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41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4e3c56655ea55f581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Salle de traite et santé du bétail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but de la traite (heure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e vaches trai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hes atteintes de la mammonite (nombr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parence du lait (visuelle) (SELECTION options: Normal, Anormal (Liquide), Anormal (caillé)</text:p>
            <text:p>, Anormal (Décoloré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trayus (SELECTION options: Normal, Gonflé</text:p>
            <text:p>, Chaud., Rougeur observ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sur la santé du bétai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u pis (si nécessair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 de la trai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mentation et nutr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total de l'alimentation distribué (lb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tion de foin (lbs/vach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tion de céréales (lbs/vach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lément minéral (lb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d'alimentation (SELECTION options: Fournisseur A, Fournisseur B, Cultivé à la ferm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tions concernant les résidus (par exemple, moisissures, poussièr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ivraison des aliment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au et ventil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u réservoir (gallon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'eau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rôle de la qualité de l'eau (visuel)</text:p>
            <text:p> (SELECTION options: Clair, Nuageux, Décolor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bâtiment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midité du bâtiment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système de ventilation (SELECTION options: Fonctionnement normal, Petit problème</text:p>
            <text:p>, Dysfonctionn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ôle de la ventil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u fumi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ardage du fumier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 de fumier enlevé (gallons/mètres cub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consistance et l'odeur du fum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stockage du fumier (SELECTION options: Stockage de liquides, Stockage robuste, Le compostag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remuage du compost (si applicable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tas de compost (si applicable)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s les problèmes ou mesures correctives liés à la gestion du fumier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des bâtiments et des instal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Établ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Étable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u réservoir (SELECTION options: Complet, Modéré(e)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s d'éclairage (SELECTION options: Travaillant, À répa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réparations nécess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remplacement de filtre de ventil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ondeur de la mangeoire (en pouce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archives et des rappor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duction totale de lait (gallon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moyenne de lait par vach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nregistremen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'enregistrement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roblèmes de santé des bovi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u contrôle qualité du lait (SELECTION options: Passez., Avertissement, Échou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. ex. résultats d'analyse de lait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SC (Dénombrement des cellules somatique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sûre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u Clôture de Périmètre – Lieu 1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u Clôture de Périmètre - Emplacement 2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s serrures de portail – Nombre de serrures contrôl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barrière (SELECTION options: Bien., Juste, À répar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s d'éclairage (Écuries/Salon)</text:p>
            <text:p> (SELECTION options: Tous les éclairages fonctionnent., Quelques coupures de courant, Extinction de tous les f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u système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problèmes de sécurité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