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0c864b52dafc5a6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ora i zdrowie k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doju (czasu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lane mleko od kr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owy z zapaleniem wymienia (Liczb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gląd mleka (wizualny) (SELECTION options: Normalny, Nieprawidłowy (wodnisty)</text:p>
            <text:p>, Abnormalny (Zagęszczony)</text:p>
            <text:p>, Nieprawidłowy (Zmieniony kolo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ymienia (SELECTION options: Normalny, Opuchnięty, Gorący, Zauważono zaczerwieni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zdrowia kr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wymion (jeśli jest potrzebn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dojeni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Żywienie i odżyw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rczone łącznie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cja siana (lb/krow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cja paszy (lb/krow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lement mineralny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danych (SELECTION options: Dostawca A, Dostawca B, Uprawiane na farm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stanu paszy (np. pleśń, 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pasz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da i wentyl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zbiornika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anie Jakości Wody (Wizualne) (SELECTION options: Czysty, Pochmurne, Zabarwi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 stodole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w stodo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wentylacji (SELECTION options: Działa normalnie., Drobny problem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wentyl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bornik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usuwania obor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suniętego obornika (galony/sztuki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ystencji obornika i jego zapach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przechowywania obornika (SELECTION options: Magazynowanie płynów, Solidne przechowywanie, Kompostowa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rzucania kompostu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kompostu (jeśli dotyczy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problemy lub działania korygujące związane z gospodarowaniem obornikie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budynków i obiektów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Budynek gospodarczy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zkielet Barn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biornika wodnego (SELECTION options: Pełny, Umiarkowany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(SELECTION options: Praca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maganych napr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wentylacyj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ilanie: głębokość skrzynki (cal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sprawozdawcz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produkcja mleka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wydajność mleka na krowę (fun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nagr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gry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drowotnych kr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Kontroli Jakości Mleka (SELECTION options: Przejdź.</text:p>
            <text:p>, Ostrzeżenie, Zawie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wyniki badań mlek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komórek somatyczn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ogrodzenia obwodowego - Lokalizacja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ogrodzenia obwodowego – Lokalizacja 2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amka bramy - liczba sprawdzonych zam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ramy (SELECTION options: Dobrze., Sprawiedliwy, Do na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(Stodoła/Salon) (SELECTION options: Wszystkie światła działają., Kilka świateł zgasło., Ciem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obserwowanych problemów z bezpieczeństwe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