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6fa93f4314ed3fe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ala de Ordenha e Saúde das Va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ício da ordenha (hor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vacas ordenh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as com mastite (núme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to do leite (visual) (SELECTION options: Normal, Anormal (aquoso), Anormal (com coágulos), Anormal (Descolorid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a glândula mamária (SELECTION options: Normal, Inchado, Quente, Vermelhidão Observ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Notas sobre a saúde das va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a mama (se necessário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m da ordenha (período)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ção e Nutri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total de ração entregue (em 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ção para o período de criação (kg/va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ção de grãos (libras por va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lemento mineral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e de conteúdo (SELECTION options: Fornecedor A, Fornecedor B, Produzido na quinta / Cultivado na quin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conteúdo (por exemplo, mofo, pó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trega do Fe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Água e Ventil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Reservatório de Água (em 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á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Qualidade da Água (Visual) (SELECTION options: Claro, Nublado, Descolo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no celeiro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ade do celeir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Ventilação (SELECTION options: A funcionar normalmente., Problema menor, Com mau funciona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a Verificação da Ventila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Ester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início da remoção do ester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Esterco Removido (Galões/Metro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consistência e o odor do ester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rmazenamento de Esterco (SELECTION options: Armazenamento de líquidos, Armazenamento de estado sólido, Compostag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vez em que a pilha de compostagem foi revolvida (se aplicável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pilha de composto (se aplicável)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quer problemas ou medidas corretivas implementadas no que diz respeito à gestão do esterc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do celeiro e das instal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Galpã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Armazém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Reservatório de Água (SELECTION options: Completo, Moderado, Baix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s de iluminação (SELECTION options: A trabalhar., Necessit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s reparos necessá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troca do filtro de ventil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e do comedouro (em polegad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o e Apresentação de D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ção Total de Leite (em 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ção média de leite por vaca (em 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Grav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Grav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saúde em bovin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a Análise da Qualidade do Leite (SELECTION options: Passar, Aviso, Falh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uporte (por exemplo, resultados de testes de lei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gem de células somáticas (CC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ção da vedação perimetral – Localização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ção da cerca perimetral – Localização 2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Fechamento dos Portões – Número de Portões Verific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ortão (SELECTION options: Bom., Justo; claro; feira., Necessit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a Iluminação (Celeiros/Salão) (SELECTION options: Todas as luzes estão a funcionar., Algumas luzes apagadas., Todas as luzes apagad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verificação do sistema de seguranç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problemas de segurança identificado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