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55a1e7cf130c0d2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ilking Parlor &amp; Cow Healt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of Milking (Tim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ws Mil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ws with Mastiti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 Appearance (Visual) (SELECTION options: Normal, Abnormal (Watery), Abnormal (Clotted), Abnormal (Discolo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der Condition (SELECTION options: Normal, Swollen, Hot, Redness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Cow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Udder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of Milking (Tim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&amp; Nutr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eed Deliver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y Ration (lbs/c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Ration (lbs/c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eral Supplemen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ource (SELECTION options: Supplier A, Supplier B, Farm Gr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Observations (e.g., mold, d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nk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Check (Visual) (SELECTION options: Clear, Cloudy, Discol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n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n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Operating Normally, Minor Issu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ntilation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r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Remova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Manure Removed (Gallons/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nure Consistency and O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Storage Method (SELECTION options: Liquid Storage, Solid Storage, Compo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osting Turn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Compost Pile (if applicable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or corrective actions taken related to manure manage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n &amp; Facilit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Barn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Barn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nk Level (SELECTION options: Full, Moderate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SELECTION options: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tilation Filter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Bunk Depth (inch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ilk Production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ilk Yield per Cow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w Health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 Quality Check Result (SELECTION options: Pass, Warning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Milk Test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C (Somatic Cell Cou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e Inspection - Location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e Inspection - Location 2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Lock Verification - Number of Lock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Condition (SELECTION options: Good, Fai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Barns/Parlor) (SELECTION options: All Lights Working, Some Lights Out, All Lights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Security 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