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a1c864b52dafc5c8f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Млечни маши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обемен резервоар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ит на доилна машина (л/мин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калибриране – Измервател на потока на мляк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о мляко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казания на вакууммер (kPa)</text:p>
            <text:p> (SELECTION options: Нормален, Висок, Нис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качеството на млякото (Външен вид, Миризм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манометър за вакуум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пулсациите (импулси/мин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на постройки и сград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покрив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чупени кабин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подовата настилка на щанда (SELECTION options: Отлично., Добре., справедлив, бед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труктурната цялост (напр. пукнатини, провисван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чупени оград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обработка за вредител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вентилационни завеси (SELECTION options: Отличен, Добър, справедлив, Необходим ремонт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хладителни и вентилационни систем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вентилатора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здушен поток на вентилационна система (CF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бота на вентилатор за охлаждане на кондензатор (SELECTION options: Нормален, Шумeн, Не работи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мяна на филтъ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 на вентилационната систем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хладилен агент в охладителната система (SELECTION options: В обсег, Високо, Нис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работата на вентилационната систем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орудване за обработка на фураж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но време на миксер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запълване на силоза (фут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тестове за засилен фураж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нож за миксер</text:p>
            <text:p> (SELECTION options: Отличен, Добре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блеми с конвейерна лента (SELECTION options: Приплъзване, Шум, Несъответствие, Разкъсвам/Повреждам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качеството или консистентността на пото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състоянието на силоз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корост на свребло (об./мин.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ни систем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водата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водата (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ство на водата (Визуална проверка)</text:p>
            <text:p> (SELECTION options: Ясен, Облачно, Наличие на утайка, Необичайна мириз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наблюдения на качеството на вод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мяна на филтъ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илтриране на диференциала на налягането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воден източник (SELECTION options: Добре., Общински, Повърхностни вод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якакви течове или ремонти, които трябва да се направят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орудване за управление на оборски тор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ботни часове на помпата за оборски тор (Миналата седмиц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резервоар за оборски тор (фута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ункция на помпата – Нормална/Намалена/Неработеща</text:p>
            <text:p> (SELECTION options: Нормален, Намален</text:p>
            <text:p>, Провал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чистване на резервоара за оборски то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а проверка на резервоар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язани ли са необичайни шумове или поведение?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писък за проверка на маркучи: Течове, Пукнатини, Износване</text:p>
            <text:p> (SELECTION options: Протичания, Пукнатини, Носи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техник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Електрозахранване и електрически системи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прежение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мпераж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електрически табло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на последен списък с прекъсване на електрозахранването (ако има такъв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от тестване на функционалността на генератор (SELECTION options: Минете.</text:p>
            <text:p>, Провал, Не тествано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Забелязани електрически проблеми.</text:p>
            <text:p> (SELECTION options: Мерцаещи светлини, Прекъсвания на захранването, Прегряващи компоненти, Искрене.</text:p>
            <text:p>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и подробни наблюден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ранспортни средства и обору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ове на работа на тракторния двигате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илометри пробег на камио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мяна на масл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проверка на налягането в гумит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ълбочина на грайфера (отпред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ълбочина на грайфера (задна гум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спирачките (SELECTION options: Отлично, Добре.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качете протокол от технически преглед (по желание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щитено обору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пожарогасител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ка на налягането на пожарогасител (Пройден/Неуспешен)</text:p>
            <text:p> (SELECTION options: Минете.</text:p>
            <text:p>, Провал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нвентаризация на комплекта за първа помощ (Пълен/Частичен/Липсващ)</text:p>
            <text:p> (SELECTION options: Завършен, Частичен, Липсващ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а на съдържанието на аптечката.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промивка на станцията за изплакване на очите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ен проверен контакт за спешни случа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аварийните знаци (Добро/Задоволително/Лошо) (SELECTION options: Добре, Справедлив</text:p>
            <text:p>, бед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ща проверка и смазв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о състояние на оборудването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ения/Бележ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масло (двигател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хидравлична течност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 тип смазка (SELECTION options: SAE 10W-30, SAE 15W-40, Синтетична смес, Други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смаз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асове/Цикли от последната смазк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техник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