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15a3c73f1a3e3e306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ilchtechnolog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k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örderstrom (L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Kalibrierungsdatum – Milchflussmessgerä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r letzten Milchzufuh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kuum-Messwert (kPa) (SELECTION options: Normal, Hoch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Milchqualität (Aussehen, Geruc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eines Vakuummessgeräts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lsationsrate (Pulsationen/min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eunen- und Gebäudeinstandhal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Dach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schädigten Box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Stallbodens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Tragwerkszustand (z. B. Risse, Durchhä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zerstörten Zäu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chädlingsbekämp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von Lüftungsvorhängen (SELECTION options: Ausgezeichnet, Gut, gerecht, Reparatur erforderlic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ühl- und Lüftungs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ormotortemperatur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lüftungssystem – Luftstrom (CF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 des Kühlkondensatorlüfters (SELECTION options: Normal, Lärmig, Nicht in Betrieb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für Filterwechs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Lüftungsanlagen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ältemittel-Druck des Kühlsystems (SELECTION options: In Reichweite, Hoch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Leistung des Lüftungssyste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utterhandhabungsanla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cher-Betriebszei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lo-Füllstand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ilageprob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Mischflügel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örderbandprobleme (SELECTION options: Rutschraum, Lärm, Fehljustierung, zerreißen / beschädi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Futterqualität oder -konsistenz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Silostan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hrerdrehzahl (U/min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ser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qualität (Sichtprüfung) (SELECTION options: Klar, Bewölkt, Sediment vorhanden, Ungewöhnlicher Geru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Beobachtungen der Wasserqualitä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Filterwechsel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lter-Druckdifferenz (falls zutreffen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quellenbeschaffenheit (SELECTION options: Na., kommunal, Oberflächenwass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Undichtigkeiten oder Reparaturen erforderlich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stwirtschaftsgerä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tpumpen-Betriebsstunden (Letzte Woch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ttankfüllstand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funktion – Normal/Reduziert/Ausfall (SELECTION options: Normal, Reduziert, Fehlgeschla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Mistbehälter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Tankuntersuch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ungewöhnliche Geräusche oder Verhaltensweisen beobachte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liste für Schläuche: Undichtigkeiten, Risse, Verschleiß (SELECTION options: Undichtigkeiten, Risse, Tra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-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ergie- und Leistungs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omstärke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rüfung des Stromverteil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Stromausfalls (falls zutreffen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funktionalität-Testergebnis (SELECTION options: Pass., Fehlschlag, Nicht geprü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ktrische Probleme festgestellt (SELECTION options: Flimmerndes Licht, Sicherungen auslösen, Überhitzte Bauteile, Funken, K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und detaillierte Beobacht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hrzeug- und Transport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ktor Betriebsst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kilometer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Ölwechsel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Reifendruck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profiltiefe (vor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profiltiefe (hin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begutachtungsbericht anhänge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-Überprüfungsdat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-Druckprüfung (Bestanden/Nicht bestanden) (SELECTION options: Pass, Feh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aufnahme Erste-Hilfe-Kasten (Vollständig/Teilweise/Fehlend) (SELECTION options: Vollständig, Teilweise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aufnahme des Verbandskastens (Fot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pülung der Augenspüls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 zuletzt bestätig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Notwegweiser (gut/ausreichend/schlecht) (SELECTION options: Gut, Ehrlich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lgemeine Inspektion und Schm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 der Ausrüstung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/Notiz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stand (Motorö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stand (Hydraulikö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r Schmierstoff (SELECTION options: SAE 10W-30, SAE 15W-40, Synthetische Mischung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Schmi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stunden / Zyklen seit letzter Schmier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