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83c56655ea55f41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o de ord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Tanque de Almacenamiento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la máquina extractora (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- Medidor de flujo de lech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Extracción de Lech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manómetro (kPa) (SELECTION options: Normal, Alt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de la Leche (Aspecto, Ol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manómetro al vacío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l pulsador (pulsos/mi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Graneros y Estructu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tech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estos agrie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uelo de las casillas/establecimientos.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integridad estructural (p. ej., grietas, hundimien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ercas rot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tratamiento contra plaga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s cortinas de ventilación (SELECTION options: Excelente</text:p>
            <text:p>, Bien., Justo, Necesita reparación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Refrigeración y Venti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Motor del Ventil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 de Aire del Sistema de Ventilación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Ventilador del Condensador del Refrigerador (SELECTION options: Normal, Ruidoso/a, No en funcionami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visión del Sistema de Venti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refrigerante del sistema de refrigeración (SELECTION options: Dentro del alcance., Alt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de ventil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para el manejo de ali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Funcionamiento del Mezc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lenado del silo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ensil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uchilla del mezclador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con la cinta transportadora (SELECTION options: Deslizamiento</text:p>
            <text:p>, Ruido, Desalineación, Rasgar/Dañ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o consistencia del ali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estado del sil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taladro (R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gu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gu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del Agua (Inspección Visual) (SELECTION options: Claro., Nublado, Sedimento presente, Olor inu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bservaciones de la Calidad del Agu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r Diferencial de PSI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fuente de agua (SELECTION options: Bueno, municipal, Aguas superfic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una fuga o reparaciones necesaria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para la Gestión del Estiérco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de Funcionamiento de la Bomba de Estiércol (Semana Pasa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l tanque de estiércol (p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 la bomba: Normal/Reducido/Fallido (SELECTION options: Normal, Reducido, Fracas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l tanque de estiérc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inspección del tan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uidos o comportamientos inusual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verificación para mangueras: Fugas, Grietas, Desgaste (SELECTION options: Fugas, Grietas, Us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Energía y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tablero eléctr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interrupción del suministro eléctrico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de funcionalidad del generador (SELECTION options: Pasa., Fracasar, No prob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eléctricos detectados. (SELECTION options: Luces parpadeantes, Disyuntores, Componentes sobrecalentados, Chisp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 Detall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para Vehículos y Trans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motor del tr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de cam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verificación de la presión de los neumátic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la banda de rodadura (delanter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undidad de la banda de rodadura (traser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frenos (SELECTION options: Excelente.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juntar Informe de Inspección del Vehículo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Presión de Extintor (Aprobado/Suspendido)</text:p>
            <text:p> (SELECTION options: Pasa., Fracas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io del Botiquín de Primeros Auxilios (Completo/Parcial/Faltante) (SELECTION options: Completo, Parcial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io de Botiquín de Primeros Auxilios (Fo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vado y enjuague de es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o de emergencia verificado por última ve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de emergencia (Bueno/Regular/Deficiente) (SELECTION options: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Lubrica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l Equipo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ubricante (aceite del mo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ubricante (aceite hidráulic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lubricante utilizado</text:p>
            <text:p> (SELECTION options: SAE 10W-30, SAE 15W-40, Mezcla sintétic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ubric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/Ciclos desde la última lubric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