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73c56655ea55f57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tériel de tra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servoir principal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e la machine à traire (L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alibrage – Débitmètre à la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dernier tirage de lait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sure du manomètre (kPa)</text:p>
            <text:p> (SELECTION options: Normal, Élevé.</text:p>
            <text:p>, B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a qualité du lait (apparence, odeur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'un manomètre à vid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u pulsateur (pulsations/min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s bâtiments et des struc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a toi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bines fissur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evêtement de la stall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intégrité structurelle (par exemple, fissures, affaiss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lôtures endommag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antiparasi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rideaux de ventilation (SELECTION options: Excellent, Bon, Juste, À répar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refroidissement et de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ventilateu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'air du système de ventilation (CF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ventilateur de condensation (SELECTION options: Normal, Bruyant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u contrôle du système de venti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réfrigérant du système de refroidissement (SELECTION options: Dans la portée., Haut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erformance du système de venti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manutention des ali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ires d'ouverture du local de mixag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remplissage du silo (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si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lame de mixeur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tapis roulant (SELECTION options: Dérapage, Bruit, Désalignement, Déchirer/Endomm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qualité ou la cohérence de l'ali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'état du sil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u train (tours/min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hydraul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de l'eau (inspection visuelle) (SELECTION options: Clair, Nuageux, Sédiments présents, Odeur inhabitu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qualité de l'ea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er la différence de pression (si applicab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source d'eau (SELECTION options: Eh bien</text:p>
            <text:p>, municipal, Eaux de surf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fuites ou des réparations nécessaire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gestion du fumie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'utilisation de la pompe à fumier (semaine derniè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bac à fumier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 la pompe - Normal/Réduit/Défaillant (SELECTION options: Normal, Réduit, Écho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u bac à fum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réservoi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bruits ou des comportements inhabituels ont-ils été observés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 contrôle des tuyaux : Fuites, Fissures, Usure (SELECTION options: Fuites, Fissures, Portez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et d'ali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pérage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u tableau électriq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et heure de la dernière panne de courant (si applicable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u test de la fonctionnalité générateur (SELECTION options: Passez., Échouer, Non test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électriques constatés (SELECTION options: Lueurs vacillantes, Disjoncteurs qui sautent, Composants en surchauffe, Étincelant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et observations détaill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pour véhicules et trans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du moteur du tra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des cam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'hui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vérification de la pression des pneu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s Sculptures (av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s rainures des pneus (arriè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freins (SELECTION options: Excellent, Bo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indre le rapport d'inspection du véhicule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a pression des extincteurs (Réussite/Échec)</text:p>
            <text:p> (SELECTION options: Passez., Échou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entaire de la trousse de premiers secours (Complet/Partiel/Manquant)</text:p>
            <text:p> (SELECTION options: Complète, Partiel, Manquant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entaire du Trousse de Premiers Secours (Photo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inçage de la station de lavage ocul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e d'urgence vérifié(e) récem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ignalisation d'urgence (Bon/Moyen/Mauvais) (SELECTION options: Bien.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générale et lubrific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général de l'équipement (1-10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ervations/Notes</text:p>
            <text:p>---</text:p>
            <text:p>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moteu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lubrification (huile hydrauliqu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lubrifiant utilisé (SELECTION options: SAE 10W-30</text:p>
            <text:p>, SAE 15W-40, Mélange synthétiqu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graiss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/Cycles depuis la dernière lubrifica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