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fc864b52dafc5a6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rządzenia do d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biornika Masoweg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mleczarki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- przepływomierz mle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Wyciągu Mlek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Manometru (kPa)</text:p>
            <text:p> (SELECTION options: Normalny, Wysok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mleka (wygląd, zapa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anometru próżnioweg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pulsacji (uderzeń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budynków gospodarczych i konstrukcj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ach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 kabi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sadzki w stoiskach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chowania integralności konstrukcyjnej (np. pęknięcia, opad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niszczonych pło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słon wentylacyjnych (SELECTION options: Doskonale, Dobrze., Sprawiedliwy, Wymaga napra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chłodzenia i wenty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ilnika wentylato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Powietrza w Systemie Wentylacyjnym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a wentylatora chłodnicy (SELECTION options: Normalny, Głośn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systemu wentyl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czynnika chłodniczego układu chłodzenia (SELECTION options: W zasięgu.</text:p>
            <text:p>, Wysok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wenty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do podawania pas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mieszalnik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napełnienia silosu (stop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testowania kiszon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strza miksera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taśmociągiem (SELECTION options: Poślizg, Hałas, Niezgodność, Rozrywać/Uszkodz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 lub spójności tre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stanu silosu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iertła (obr.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wod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jakości wody (wizualna inspekcja) (SELECTION options: Czysty, Pochmurno, Osad obecny, Nietypowy zap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jakości w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ciśnienia filtr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Źródeł Wody (SELECTION options: No cóż, Miejski, Wody powierzchn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ś wycieki lub konieczne są jakieś napraw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zarządzania obornik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pompy do obornika (Tydzień ostat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bornik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pompy - Normalna/Zmniejszona/Brakująca (SELECTION options: Normalny, Zmniejszony, Nieud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zbiornika na oborni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przeglądu zbior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 lub zachow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rolna węży: Wycieki, Pęknięcia, Zużycie (SELECTION options: Wycieki, Pęknięcia, Noś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silania i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eraż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rozdzielnicy elektrycz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ostatniej awarii zasilania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testu funkcjonalności generatora (SELECTION options: Przejdź., Niepowodzenie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o problemy elektryczne. (SELECTION options: Mrugające światła, Wyłączniki nadprądowe, Przegrzewające się podzespoły, Iskrzenie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i szczegółowe 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urządzenia transport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silnika ciąg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ciężarów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sprawdzony czas ciśnienia w opona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bieżnika (przó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bieżnika opon (tyl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hamulców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z przeglądu pojazdu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gaśnic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ciśnienia gaśnicy (zdolność/brak zdolności)</text:p>
            <text:p> (SELECTION options: Przejdź., Zawieść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zenie zawartości apteczki (Kompletna/Częściowa/Brakująca)</text:p>
            <text:p> (SELECTION options: Gotowe., Częściowy, Zaginio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zawartości apteczki pierwszej pomo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łukiwania stacji do płukania ocz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o zweryfikowany kontakt w nagłych wypadka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znakowania awaryjnego (Dobry/Zadowalający/Zły)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y przegląd i smar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Techniczny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silnik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hydraulicznego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dzaj użytego smaru (SELECTION options: SAE 10W-30</text:p>
            <text:p>, SAE 15W-40</text:p>
            <text:p>, Synteza mieszank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mar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/Cykle od ostatniej smar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