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ABLON LISTY KONTROLNEJ KONSERWACJI SPRZĘTU GOSPODARSTWA MLECZARSKIEG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URZĄDZENIA DO DOJU ---</text:span></text:p>
      <text:p text:style-name="P1"><text:span text:style-name="T2">[ ] Temperatura Zbiornika Masowego (°C)</text:span></text:p>
      <text:p text:style-name="P1"><text:span text:style-name="T2">[ ] Przepływ mleczarki (l/min)</text:span></text:p>
      <text:p text:style-name="P1"/>
      <text:p text:style-name="P1"><text:span text:style-name="T2">[ ] Data ostatniej kalibracji - przepływomierz mleka</text:span></text:p>
      <text:p text:style-name="P1"><text:span text:style-name="T2">[ ] Czas Ostatniego Wyciągu Mleka</text:span></text:p>
      <text:p text:style-name="P1"><text:span text:style-name="T2">[ ] Odczyt Manometru (kPa)</text:span></text:p>
      <text:p text:style-name="P1"><text:span text:style-name="T2"><text:s/>(Normalny, Wysoki, Niski)</text:span></text:p>
      <text:p text:style-name="P1"><text:span text:style-name="T2">[ ] Uwagi dotyczące jakości mleka (wygląd, zapach)</text:span></text:p>
      <text:p text:style-name="P1"><text:span text:style-name="T2">[ ] Zdjęcie manometru próżniowego</text:span></text:p>
      <text:p text:style-name="P1"><text:span text:style-name="T2">[ ] Częstotliwość pulsacji (uderzeń/min)</text:span></text:p>
      <text:p text:style-name="P1"/>
      <text:p text:style-name="P1"/>
      <text:p text:style-name="P1"><text:span text:style-name="T1">--- KONSERWACJA BUDYNKÓW GOSPODARCZYCH I KONSTRUKCJI. ---</text:span></text:p>
      <text:p text:style-name="P1"><text:span text:style-name="T2">[ ] Data ostatniego przeglądu dachu</text:span></text:p>
      <text:p text:style-name="P1"><text:soft-page-break/><text:span text:style-name="T2">[ ] Liczba uszkodzonych kabin.</text:span></text:p>
      <text:p text:style-name="P1"><text:span text:style-name="T2">[ ] Stan posadzki w stoiskach (Doskonale, Dobrze.</text:span></text:p>
      <text:p text:style-name="P1"><text:span text:style-name="T2">, Sprawiedliwy, Ubogi)</text:span></text:p>
      <text:p text:style-name="P1"><text:span text:style-name="T2">[ ] Uwagi dotyczące zachowania integralności konstrukcyjnej (np. pęknięcia, opadanie).</text:span></text:p>
      <text:p text:style-name="P1"><text:span text:style-name="T2">[ ] Liczba zniszczonych płotów</text:span></text:p>
      <text:p text:style-name="P1"><text:span text:style-name="T2">[ ] Data ostatniej dezynsekcji</text:span></text:p>
      <text:p text:style-name="P1"><text:span text:style-name="T2">[ ] Stan zasłon wentylacyjnych (Doskonale, Dobrze., Sprawiedliwy, Wymaga naprawy)</text:span></text:p>
      <text:p text:style-name="P1"/>
      <text:p text:style-name="P1"><text:span text:style-name="T1">--- SYSTEMY CHŁODZENIA I WENTYLACJI ---</text:span></text:p>
      <text:p text:style-name="P1"><text:span text:style-name="T2">[ ] Temperatura silnika wentylatora (°C)</text:span></text:p>
      <text:p text:style-name="P1"><text:span text:style-name="T2">[ ] Przepływ Powietrza w Systemie Wentylacyjnym (CFM)</text:span></text:p>
      <text:p text:style-name="P1"><text:span text:style-name="T2">[ ] Praca wentylatora chłodnicy (Normalny, Głośny, Wyłączone)</text:span></text:p>
      <text:p text:style-name="P1"><text:span text:style-name="T2">[ ] Data ostatniej wymiany filtra</text:span></text:p>
      <text:p text:style-name="P1"><text:span text:style-name="T2">[ ] Czas przeglądu systemu wentylacji</text:span></text:p>
      <text:p text:style-name="P1"><text:span text:style-name="T2">[ ] Ciśnienie czynnika chłodniczego układu chłodzenia (W zasięgu.</text:span></text:p>
      <text:p text:style-name="P1"><text:span text:style-name="T2">, Wysoki, Niski)</text:span></text:p>
      <text:p text:style-name="P1"><text:span text:style-name="T2">[ ] Uwagi dotyczące wydajności systemu wentylacji</text:span></text:p>
      <text:p text:style-name="P1"/>
      <text:p text:style-name="P1"><text:span text:style-name="T1">--- URZĄDZENIA DO PODAWANIA PASZY ---</text:span></text:p>
      <text:p text:style-name="P1"><text:span text:style-name="T2">[ ] Godziny pracy mieszalnika</text:span></text:p>
      <text:p text:style-name="P1"><text:span text:style-name="T2">[ ] Poziom napełnienia silosu (stopy)</text:span></text:p>
      <text:p text:style-name="P1"><text:soft-page-break/></text:p>
      <text:p text:style-name="P1"><text:span text:style-name="T2">[ ] Ostatni termin testowania kiszonki</text:span></text:p>
      <text:p text:style-name="P1"><text:span text:style-name="T2">[ ] Stan ostrza miksera (Doskonale., Dobrze., Sprawiedliwy, Ubogi)</text:span></text:p>
      <text:p text:style-name="P1"><text:span text:style-name="T2">[ ] Problemy z taśmociągiem (Poślizg, Hałas, Niezgodność, Rozrywać/Uszkodzić)</text:span></text:p>
      <text:p text:style-name="P1"><text:span text:style-name="T2">[ ] Uwagi dotyczące jakości lub spójności treści.</text:span></text:p>
      <text:p text:style-name="P1"><text:span text:style-name="T2">[ ] Zdjęcie stanu silosu</text:span></text:p>
      <text:p text:style-name="P1"><text:span text:style-name="T2">[ ] Prędkość wiertła (obr./min)</text:span></text:p>
      <text:p text:style-name="P1"/>
      <text:p text:style-name="P1"/>
      <text:p text:style-name="P1"><text:span text:style-name="T1">--- SYSTEMY WODNE ---</text:span></text:p>
      <text:p text:style-name="P1"><text:span text:style-name="T2">[ ] Ciśnienie wody (PSI)</text:span></text:p>
      <text:p text:style-name="P1"/>
      <text:p text:style-name="P1"><text:span text:style-name="T2">[ ] Temperatura wody (°F)</text:span></text:p>
      <text:p text:style-name="P1"><text:span text:style-name="T2">[ ] Ocena jakości wody (wizualna inspekcja) (Czysty, Pochmurno, Osad obecny, Nietypowy zapach)</text:span></text:p>
      <text:p text:style-name="P1"><text:span text:style-name="T2">[ ] Uwagi dotyczące obserwacji jakości wody</text:span></text:p>
      <text:p text:style-name="P1"><text:span text:style-name="T2">[ ] Data ostatniej wymiany filtra</text:span></text:p>
      <text:p text:style-name="P1"><text:span text:style-name="T2">[ ] Różnica ciśnienia filtra (jeśli dotyczy)</text:span></text:p>
      <text:p text:style-name="P1"><text:span text:style-name="T2">[ ] Stan Źródeł Wody (No cóż, Miejski, Wody powierzchniowe)</text:span></text:p>
      <text:p text:style-name="P1"><text:span text:style-name="T2">[ ] Czy występują jakieś wycieki lub konieczne są jakieś naprawy?</text:span></text:p>
      <text:p text:style-name="P1"/>
      <text:p text:style-name="P1"><text:span text:style-name="T1">--- SPRZĘT DO ZARZĄDZANIA OBORNIKIEM ---</text:span></text:p>
      <text:p text:style-name="P1"><text:soft-page-break/><text:span text:style-name="T2">[ ] Godziny pracy pompy do obornika (Tydzień ostatni)</text:span></text:p>
      <text:p text:style-name="P1"/>
      <text:p text:style-name="P1"><text:span text:style-name="T2">[ ] Poziom obornika (stopy)</text:span></text:p>
      <text:p text:style-name="P1"><text:span text:style-name="T2">[ ] Funkcjonalność pompy - Normalna/Zmniejszona/Brakująca (Normalny, Zmniejszony, Nieudany.)</text:span></text:p>
      <text:p text:style-name="P1"><text:span text:style-name="T2">[ ] Data ostatniego czyszczenia zbiornika na obornik</text:span></text:p>
      <text:p text:style-name="P1"><text:span text:style-name="T2">[ ] Czas ostatniego przeglądu zbiornika</text:span></text:p>
      <text:p text:style-name="P1"><text:span text:style-name="T2">[ ] Czy zaobserwowano jakieś nietypowe dźwięki lub zachowania?</text:span></text:p>
      <text:p text:style-name="P1"><text:span text:style-name="T2">[ ] Lista kontrolna węży: Wycieki, Pęknięcia, Zużycie (Wycieki, Pęknięcia, Noś.)</text:span></text:p>
      <text:p text:style-name="P1"><text:span text:style-name="T2">[ ] Podpis technika</text:span></text:p>
      <text:p text:style-name="P1"/>
      <text:p text:style-name="P1"><text:span text:style-name="T1">--- SYSTEMY ZASILANIA I ELEKTRYCZNE ---</text:span></text:p>
      <text:p text:style-name="P1"><text:span text:style-name="T2">[ ] Napięcie (V)</text:span></text:p>
      <text:p text:style-name="P1"/>
      <text:p text:style-name="P1"><text:span text:style-name="T2">[ ] Amperaż (A)</text:span></text:p>
      <text:p text:style-name="P1"/>
      <text:p text:style-name="P1"><text:span text:style-name="T2">[ ] Data ostatniej kontroli rozdzielnicy elektrycznej</text:span></text:p>
      <text:p text:style-name="P1"><text:span text:style-name="T2">[ ] Czas ostatniej awarii zasilania (jeśli dotyczy)</text:span></text:p>
      <text:p text:style-name="P1"/>
      <text:p text:style-name="P1"><text:span text:style-name="T2">[ ] Wynik testu funkcjonalności generatora (Przejdź., Niepowodzenie, Nietestowane)</text:span></text:p>
      <text:p text:style-name="P1"><text:span text:style-name="T2">[ ] Zauważono problemy elektryczne. (Mrugające światła, Wyłączniki nadprądowe, Przegrzewające się podzespoły, Iskrzenie, Brak.)</text:span></text:p>
      <text:p text:style-name="P1"><text:span text:style-name="T2">[ ] Uwagi i szczegółowe obserwacje</text:span></text:p>
      <text:p text:style-name="P1"><text:soft-page-break/></text:p>
      <text:p text:style-name="P1"><text:span text:style-name="T1">--- SPRZĘT I URZĄDZENIA TRANSPORTOWE ---</text:span></text:p>
      <text:p text:style-name="P1"><text:span text:style-name="T2">[ ] Godziny pracy silnika ciągnika</text:span></text:p>
      <text:p text:style-name="P1"><text:span text:style-name="T2">[ ] Przebieg ciężarówek</text:span></text:p>
      <text:p text:style-name="P1"><text:span text:style-name="T2">[ ] Data ostatniej wymiany oleju</text:span></text:p>
      <text:p text:style-name="P1"><text:span text:style-name="T2">[ ] Ostatni sprawdzony czas ciśnienia w oponach</text:span></text:p>
      <text:p text:style-name="P1"><text:span text:style-name="T2">[ ] Głębokość bieżnika (przód)</text:span></text:p>
      <text:p text:style-name="P1"><text:span text:style-name="T2">[ ] Głębokość bieżnika opon (tylne)</text:span></text:p>
      <text:p text:style-name="P1"/>
      <text:p text:style-name="P1"><text:span text:style-name="T2">[ ] Stan hamulców (Doskonale, Dobrze.</text:span></text:p>
      <text:p text:style-name="P1"><text:span text:style-name="T2">, Sprawiedliwy, Ubogi)</text:span></text:p>
      <text:p text:style-name="P1"><text:span text:style-name="T2">[ ] Dołącz raport z przeglądu pojazdu (opcjonalnie)</text:span></text:p>
      <text:p text:style-name="P1"/>
      <text:p text:style-name="P1"><text:span text:style-name="T1">--- SPRZĘT BEZPIECZEŃSTWA ---</text:span></text:p>
      <text:p text:style-name="P1"><text:span text:style-name="T2">[ ] Data ostatniej kontroli gaśnicy</text:span></text:p>
      <text:p text:style-name="P1"><text:span text:style-name="T2">[ ] Sprawdzenie ciśnienia gaśnicy (zdolność/brak zdolności)</text:span></text:p>
      <text:p text:style-name="P1"><text:span text:style-name="T2"><text:s/>(Przejdź., Zawieść)</text:span></text:p>
      <text:p text:style-name="P1"><text:span text:style-name="T2">[ ] Sprawdzenie zawartości apteczki (Kompletna/Częściowa/Brakująca)</text:span></text:p>
      <text:p text:style-name="P1"><text:span text:style-name="T2"><text:s/>(Gotowe., Częściowy, Zaginiony</text:span></text:p>
      <text:p text:style-name="P1"><text:span text:style-name="T2">)</text:span></text:p>
      <text:p text:style-name="P1"><text:span text:style-name="T2">[ ] Zdjęcie zawartości apteczki pierwszej pomocy</text:span></text:p>
      <text:p text:style-name="P1"><text:soft-page-break/><text:span text:style-name="T2">[ ] Data ostatniego spłukiwania stacji do płukania oczu.</text:span></text:p>
      <text:p text:style-name="P1"><text:span text:style-name="T2">[ ] Ostatnio zweryfikowany kontakt w nagłych wypadkach</text:span></text:p>
      <text:p text:style-name="P1"><text:span text:style-name="T2">[ ] Stan oznakowania awaryjnego (Dobry/Zadowalający/Zły) (Dobrze.</text:span></text:p>
      <text:p text:style-name="P1"><text:span text:style-name="T2">, Sprawiedliwy, Ubogi)</text:span></text:p>
      <text:p text:style-name="P1"/>
      <text:p text:style-name="P1"><text:span text:style-name="T1">--- OGÓLNY PRZEGLĄD I SMAROWANIE ---</text:span></text:p>
      <text:p text:style-name="P1"><text:span text:style-name="T2">[ ] Ogólny Stan Techniczny (1-10)</text:span></text:p>
      <text:p text:style-name="P1"><text:span text:style-name="T2">[ ] Obserwacje/Uwagi</text:span></text:p>
      <text:p text:style-name="P1"><text:span text:style-name="T2">[ ] Poziom oleju silnikowego</text:span></text:p>
      <text:p text:style-name="P1"><text:span text:style-name="T2">[ ] Poziom oleju hydraulicznego</text:span></text:p>
      <text:p text:style-name="P1"><text:span text:style-name="T2">[ ] Rodzaj użytego smaru (SAE 10W-30</text:span></text:p>
      <text:p text:style-name="P1"><text:span text:style-name="T2">, SAE 15W-40</text:span></text:p>
      <text:p text:style-name="P1"><text:span text:style-name="T2">, Synteza mieszanka, Inne (określ)</text:span></text:p>
      <text:p text:style-name="P1"><text:span text:style-name="T2">)</text:span></text:p>
      <text:p text:style-name="P1"><text:span text:style-name="T2">[ ] Data ostatniego smarowania</text:span></text:p>
      <text:p text:style-name="P1"><text:span text:style-name="T2">[ ] Godziny/Cykle od ostatniej smarowania</text:span></text:p>
      <text:p text:style-name="P1"><text:span text:style-name="T2">[ ] Podpis technik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dairy-farm-equipment-maintenance-checklist-template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20:28.161000000</meta:creation-date>
    <dc:date>2026-06-22T13:20:28.161000000</dc:date>
    <meta:document-statistic meta:table-count="0" meta:image-count="0" meta:object-count="0" meta:page-count="7" meta:paragraph-count="103" meta:word-count="642" meta:character-count="4416" meta:non-whitespace-character-count="3874"/>
    <meta:generator>LibreOffice/24.2.7.2$Linux_X86_64 LibreOffice_project/420$Build-2</meta:generator>
  </office:meta>
</office:document-meta>
</file>