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05a1e7cf130c0d0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lk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Tank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ing Machine Flow Rat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Milk Flow Me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Milk Pu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Gauge Reading (kPa) (SELECTION options: Normal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ilk Quality (Appearance, Sm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Vacuum Gau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sator Rate (pulses/m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n &amp; Structur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of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 St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ll Floo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Integrity (e.g., cracks, sagg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Fe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ntilation Curtains (SELECTION options: Excellent, Good, Fair, Need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&amp; Ventila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Airflow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Condenser Fan Operation (SELECTION options: Normal, Nois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ntilation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Refrigerant Pressure (SELECTION options: Within Range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Handl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Hours of Ope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o Fill Level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lage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Blad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yor Belt Issues (SELECTION options: Slippage, Noise, Misalignment, Tear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 Quality or Consist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ilo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r Speed (R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(Visual Inspection) (SELECTION options: Clear, Cloudy, Sediment Present, Unusual O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SI Differentia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Condition (SELECTION options: Well, Municipal, Surface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leaks or repair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re Management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Pump Operating Hours (La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Tank Level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unctionality - Normal/Reduced/Failed (SELECTION options: Normal, Reduc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Tank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Tank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behavior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for hoses: Leaks, Cracks, Wear (SELECTION options: Leaks, Cracks, W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&amp; 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Pan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ower Outag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nctionality Test Result (SELECTION options: Pass, Fail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Issues Observed (SELECTION options: Flickering Lights, Tripping Breakers, Overheating Components, Spark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Detailed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&amp; Transportat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ck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re Pressure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r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Vehicle Inspection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Check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ventory Check (Complete/Partial/Missing) (SELECTION options: Complete, Partial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ventory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ye Wash Station Flu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ast Ver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ignage Condition (Good/Fair/Poor)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Inspection &amp; Lu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Level (Engine O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Level (Hydraulic O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Used (SELECTION options: SAE 10W-30, SAE 15W-40, Synthetic Ble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/Cycles Since Last Lubr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