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2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fa5a1e7cf130c0d04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usiness Planning &amp; Leg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cutive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Startup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Structure (e.g., LLC, Sole Proprietorship) (SELECTION options: Sole Proprietorship, Partnership, LLC, Corpo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Business Launch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Pla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 Analysi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Market Segment (SELECTION options: Local Consumers, Restaurants, Retailers, Specialty Food Stor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nd Acquisition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cel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reage of L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pH Level (Results from Test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est Report Summary &amp;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nd Purchase Agre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 Zoning Classification (SELECTION options: Agricultural, Residential, Commercial, Industr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 Survey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ility Construction &amp; Infra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n Dimensions (Length in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n Dimensions (Width in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king Parlor Size (Square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n Construction Material (SELECTION options: Wood, Metal, Concre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for Found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entilation System Desig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tectural Bluepri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(SELECTION options: Well, City Water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Procurement &amp;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king Machine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System Capacity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king Machine Brand Selection (SELECTION options: Brand A, Brand B, Brand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Quote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livery Date (Milking Machine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ion Unit Horsepow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w Acquisition &amp;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Herd Si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ed Selection (SELECTION options: Holstein, Jersey, Brown Swiss, Guernsey, Ayrsh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Arri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Cow Age (at Acquisi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w Health Records Request Checkli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lth Certificates (per cow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per Co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lth Screening Tests (SELECTION options: TB Testing, Brucellosis Testing, BVD Testing, Leptospirosis Test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ing &amp; Nutrition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Feed Ration Analysis Go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aily Feed Intake per Cow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Feed Sources (e.g., corn silage, alfalfa hay, soybean meal) (SELECTION options: Corn Silage, Alfalfa Hay, Soybean Meal, Grass Hay, Whole Grai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Corn Silage in R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Alfalfa Hay in R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eral Supplement Type (SELECTION options: Loose Mineral, Block Mineral, Premix in Fe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Ratio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eed Quality Concerns or Adjustments Need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lking Operations &amp; Quality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Milk Yield per Cow (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atocells Count (cells/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lk Tank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king Method (SELECTION options: Parallel, Rotary, Autom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stitis Scree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Bulk Tank Temperature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Control Tests Performed (SELECTION options: Bacterial Count, Antibiotic Residue Test, Fat Content, Protein Cont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on Milking Proc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Perm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Structure Selection (LLC, Corp, etc.) (SELECTION options: Sole Proprietorship, Partnership, Limited Liability Company (LLC), S-Corporation, C-Corpo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orporation/Business Fo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deral Tax ID (EIN) Applied Fo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quired State Permits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ocal Zoning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Environmental Impact Assessment (if requir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ry Farm Milk License Status (SELECTION options: Applied, Approved, Den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Planning &amp; Fun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up Capital Required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Annual Revenue (Year 1)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Operating Costs (Monthly)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Funding Source (SELECTION options: Personal Savings, Bank Loan, Investor Funding, Grant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Application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est Rate on Loan (if applicable)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vestor Pitch Deck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Sales Strateg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Target Customer Profi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s Channels (Select all that apply) (SELECTION options: Direct Sales (Farm Store), Farmers Markets, Local Restaurants, Grocery Stores, Online Sto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First Year Sales Volum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nch Date for Initial Marketing Campaig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hannels (Select all that apply) (SELECTION options: Social Media (Facebook, Instagram), Local Newspaper Ads, Community Events, Website/Blog, Email Marke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Marketing Materials (e.g., logo, brochure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