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NGEROUS GOODS COMPLIANCE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Shipping Manifest: Retrieve all items and their chemical properties from the Shipment Data Model.</text:span></text:p>
      <text:p text:style-name="P1"><text:span text:style-name="T2">[ ] Get Regulatory Regulations: Retrieve current UN Class and ADR/IATA compliance rules from the Regulations Data Model.</text:span></text:p>
      <text:p text:style-name="P1"><text:span text:style-name="T2">[ ] Calculate Total Hazardous Volume: Sum the net quantities of all identified hazardous substances in the shipment.</text:span></text:p>
      <text:p text:style-name="P1"><text:span text:style-name="T2">[ ] Determine Risk Score: Calculate a risk score based on chemical toxicity, flammability, and total quantity.</text:span></text:p>
      <text:p text:style-name="P1"><text:span text:style-name="T2">[ ] Update Shipment Risk Status: Update the 'Compliance Status' field in the Shipment entry to 'Under Review' or 'Flagged'.</text:span></text:p>
      <text:p text:style-name="P1"><text:span text:style-name="T2">[ ] Assign Safety Officer Review: Create a task for the Compliance Officer to manually audit high-risk shipments.</text:span></text:p>
      <text:p text:style-name="P1"><text:span text:style-name="T2">[ ] Create Incident/Exception Log: Create a new entry in the Compliance Exception Data Model if a violation is detected.</text:span></text:p>
      <text:p text:style-name="P1"><text:span text:style-name="T2">[ ] Generate Packing Checklist: Create a task for the Warehouse Operator containing the specific UN-approved packaging requirements.</text:span></text:p>
      <text:p text:style-name="P1"><text:span text:style-name="T2">[ ] Check Supplier Certification: Verify if the vendor's safety certification is still valid in the Vendor Data Model.</text:span></text:p>
      <text:p text:style-name="P1"><text:span text:style-name="T2">[ ] Notify Compliance Alert: Send an email alert to the Safety Manager when a high-risk substance is detected in a manifest.</text:span></text:p>
      <text:p text:style-name="P1"><text:span text:style-name="T2">[ ] Approve Shipment: Update the Shipment entry status to 'Compliant' once all safety checks pass.</text:span></text:p>
      <text:p text:style-name="P1"><text:span text:style-name="T2">[ ] Generate Monthly Compliance Audit: Create a summary report of all flagged shipments and their resolution status for the monthly audit.</text:span></text:p>
      <text:p text:style-name="P1"><text:span text:style-name="T2">[ ] Urgent Leak/Spill Alert: Send an SMS to the Emergency Response Team if a shipment contains Class 1 (Explosives) and is flagged as 'Damaged'.</text:span></text:p>
      <text:p text:style-name="P1"><text:span text:style-name="T2">[ ] Remove Invalid Drafts: Delete incomplete or non-compliant shipment drafts from the temporary staging area.</text:span></text:p>
      <text:p text:style-name="P1"><text:span text:style-name="T2">[ ] Aggregate Total Weight: Calculate the total gross weight of the shipment to determine if it exceeds transport vehicle limit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dangerous-goods-compliance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47.891000000</meta:creation-date>
    <dc:date>2026-06-28T11:57:47.891000000</dc:date>
    <meta:document-statistic meta:table-count="0" meta:image-count="0" meta:object-count="0" meta:page-count="1" meta:paragraph-count="21" meta:word-count="323" meta:character-count="2158" meta:non-whitespace-character-count="1856"/>
    <meta:generator>LibreOffice/24.2.7.2$Linux_X86_64 LibreOffice_project/420$Build-2</meta:generator>
  </office:meta>
</office:document-meta>
</file>