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cc864b52dafc5c7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пределяне на обхвата и докумен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те системите в обхват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типовете данни в обхват (напр. база данни, файлове, логове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и за архивиране за тестване (Изберете всички приложими)</text:p>
            <text:p> (SELECTION options: Пълно архивиране, Инкрементално архивиране</text:p>
            <text:p>, Диференциално архивиране</text:p>
            <text:p>, Облачно архивиране</text:p>
            <text:p>, Локално архивир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едновременни потребители за симулация (при тестове за възстановяван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на плана за тест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контакт за изпълнение на тестове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ожения и ограничения при тест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резервно копи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резервно копие (на де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резервно копие (Пълно, Инкрементално, Диференциално)</text:p>
            <text:p> (SELECTION options: Пълен, Инкрементален, Диференци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успешна дата на архив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реглед на архива на резервни копия (Проверете за грешк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дия за архивиране (Диск, Лента, Облак) (SELECTION options: Диск, Лента, Облак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резервното копие (в G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роверка (Автоматизиран, Ръчен) (SELECTION options: Автоматизиран, Ръководств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становяване на функционалност - тестов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резервно копие възстановено (Цялостно, Инкрементално, Диференциално) (SELECTION options: Пълно архивиране, Инкрементално архивиране, Диференциално архивир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становяване на дестинация (Тестова среда, Самостоятелен сървър) (SELECTION options: Тестова среда, Сървър, работещ самостоятел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становени данни (G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за възстанов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възстановяван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възстановяване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по време на процеса на реставр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пешно възстановяване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алидиране на целостта на данн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роверките за цялост на данните, извършени след възстановяване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писи, проверени в ключови таблици (например, поръчки, пратки)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ви проверки за цялост на данните бяха извършени? (Изберете всички, които са приложими.)</text:p>
            <text:p> (SELECTION options: Брой записи, Проверка на контролна сума, Валидация на типове данни, Проверки за референциална цялост</text:p>
            <text:p>, Валидация на бизнес правила, Критично сравнение на полета (Преди/След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разминаванията, открити при проверки на целостта на данните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различия, които сте открили, и предприетите коригиращи действия.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ценка на цялостната сигурност на данните (след възстановяване)</text:p>
            <text:p> (SELECTION options: Отличен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реме за възстановяване (RTO) – Те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симулирано прекъс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процеса на възстанов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процеса на възстанов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ълно възстановяване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възстановяване (SELECTION options: Автоматизиран, Ръководство, Хибри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и проблеми по време на тестовете за връщане в офис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щна ли се РТО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и коригиращи действия (ако не бъдат изпълнени сроковете за връщан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Тестване на цел за точка на възстановяване (RPO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допустима загуба на данни (в 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ълно архив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то завършено архивиране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Тип резервно копие за валидиране на RPO (SELECTION options: Пълно архивиране</text:p>
            <text:p>, Диференциално архивиране, Инкрементално архивиран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инало време от последно запазване (час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а загуба на данни в сравнение с R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O среща? (SELECTION options: Да, Не, Части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яснение на резултат от тест за RPO (ако не е изпълнен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алидиране на среда за възстановяване след бед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сигуряването на DR среда (SELECTION options: Напълно оборудван, Частично осигурен, Не е подготвен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очина на честотната лента към място за възстановяване (Mbp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конфигуриране на DR сред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 на критични приложения в DR (SELECTION options: Напълно функционален, Ограничена функционалност</text:p>
            <text:p>, Неработещо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висимите системи достъпни ли са от DR?</text:p>
            <text:p> (SELECTION options: Сървър на база данни</text:p>
            <text:p>, Софтуер по посредничество, Външни API-та</text:p>
            <text:p>, Мрежови усл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DR сре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някакви проблеми при тестването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тчит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и цели на тестовия план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резултати от тестовете (включително неуспехи и успех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становено време (в 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губа на данни (очаквана, в минути/часове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бщ резултат от изпита (Сдал/Несдал)</text:p>
            <text:p> (SELECTION options: Минете., Проваляне</text:p>
            <text:p>, Частичен прохо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подобр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тес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доказателство (ако има такава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