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ЕСТВАНЕ НА АРХИВИРАНЕ И ВЪЗСТАНОВЯВАНЕ НА ДАНН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ПРЕДЕЛЯНЕ НА ОБХВАТА И ДОКУМЕНТАЦИЯ ---</text:span></text:p>
      <text:p text:style-name="P1"><text:span text:style-name="T2">[ ] Определете системите в обхват.</text:span></text:p>
      <text:p text:style-name="P1"/>
      <text:p text:style-name="P1"><text:span text:style-name="T2">[ ] Определете типовете данни в обхват (напр. база данни, файлове, логове).</text:span></text:p>
      <text:p text:style-name="P1"><text:span text:style-name="T2">[ ] Методи за архивиране за тестване (Изберете всички приложими)</text:span></text:p>
      <text:p text:style-name="P1"><text:span text:style-name="T2"><text:s/>(Пълно архивиране, Инкрементално архивиране</text:span></text:p>
      <text:p text:style-name="P1"><text:span text:style-name="T2">, Диференциално архивиране</text:span></text:p>
      <text:p text:style-name="P1"><text:span text:style-name="T2">, Облачно архивиране</text:span></text:p>
      <text:p text:style-name="P1"><text:span text:style-name="T2">, Локално архивиране)</text:span></text:p>
      <text:p text:style-name="P1"><text:span text:style-name="T2">[ ] Брой едновременни потребители за симулация (при тестове за възстановяване)</text:span></text:p>
      <text:p text:style-name="P1"/>
      <text:p text:style-name="P1"><text:span text:style-name="T2">[ ] Дата на одобрение на плана за тестване</text:span></text:p>
      <text:p text:style-name="P1"><text:span text:style-name="T2">[ ] Основен контакт за изпълнение на тестове</text:span></text:p>
      <text:p text:style-name="P1"/>
      <text:p text:style-name="P1"><text:span text:style-name="T2">[ ] Предположения и ограничения при тестване</text:span></text:p>
      <text:p text:style-name="P1"><text:soft-page-break/></text:p>
      <text:p text:style-name="P1"><text:span text:style-name="T1">--- ПРОВЕРКА НА РЕЗЕРВНО КОПИЕ</text:span></text:p>
      <text:p text:style-name="P1"><text:span text:style-name="T1"><text:s/>---</text:span></text:p>
      <text:p text:style-name="P1"><text:span text:style-name="T2">[ ] Честота на резервно копие (на ден)</text:span></text:p>
      <text:p text:style-name="P1"/>
      <text:p text:style-name="P1"><text:span text:style-name="T2">[ ] Тип на резервно копие (Пълно, Инкрементално, Диференциално)</text:span></text:p>
      <text:p text:style-name="P1"><text:span text:style-name="T2"><text:s/>(Пълен, Инкрементален, Диференциал)</text:span></text:p>
      <text:p text:style-name="P1"><text:span text:style-name="T2">[ ] Последна успешна дата на архивиране</text:span></text:p>
      <text:p text:style-name="P1"><text:span text:style-name="T2">[ ] Обобщение на преглед на архива на резервни копия (Проверете за грешки)</text:span></text:p>
      <text:p text:style-name="P1"/>
      <text:p text:style-name="P1"><text:span text:style-name="T2">[ ] Медия за архивиране (Диск, Лента, Облак) (Диск, Лента, Облак</text:span></text:p>
      <text:p text:style-name="P1"><text:span text:style-name="T2">)</text:span></text:p>
      <text:p text:style-name="P1"><text:span text:style-name="T2">[ ] Размер на резервното копие (в GB)</text:span></text:p>
      <text:p text:style-name="P1"/>
      <text:p text:style-name="P1"><text:span text:style-name="T2">[ ] Метод за проверка (Автоматизиран, Ръчен) (Автоматизиран, Ръководство)</text:span></text:p>
      <text:p text:style-name="P1"/>
      <text:p text:style-name="P1"><text:span text:style-name="T1">--- ВЪЗСТАНОВЯВАНЕ НА ФУНКЦИОНАЛНОСТ - ТЕСТОВЕ ---</text:span></text:p>
      <text:p text:style-name="P1"><text:span text:style-name="T2">[ ] Тип резервно копие възстановено (Цялостно, Инкрементално, Диференциално) (Пълно архивиране, Инкрементално архивиране, Диференциално архивиране</text:span></text:p>
      <text:p text:style-name="P1"><text:span text:style-name="T2">)</text:span></text:p>
      <text:p text:style-name="P1"><text:span text:style-name="T2">[ ] Възстановяване на дестинация (Тестова среда, Самостоятелен сървър) (Тестова среда, Сървър, работещ самостоятелно)</text:span></text:p>
      <text:p text:style-name="P1"><text:span text:style-name="T2">[ ] Възстановени данни (GB)</text:span></text:p>
      <text:p text:style-name="P1"><text:soft-page-break/></text:p>
      <text:p text:style-name="P1"><text:span text:style-name="T2">[ ] Начален час за възстановяване</text:span></text:p>
      <text:p text:style-name="P1"><text:span text:style-name="T2">[ ] Край на възстановяването</text:span></text:p>
      <text:p text:style-name="P1"><text:span text:style-name="T2">[ ] Време за възстановяване (Минути)</text:span></text:p>
      <text:p text:style-name="P1"/>
      <text:p text:style-name="P1"><text:span text:style-name="T2">[ ] Подробни наблюдения по време на процеса на реставрация</text:span></text:p>
      <text:p text:style-name="P1"><text:span text:style-name="T2">[ ] Успешно възстановяване? (Да, Не.)</text:span></text:p>
      <text:p text:style-name="P1"/>
      <text:p text:style-name="P1"><text:span text:style-name="T1">--- ВАЛИДИРАНЕ НА ЦЕЛОСТТА НА ДАННИТЕ ---</text:span></text:p>
      <text:p text:style-name="P1"><text:span text:style-name="T2">[ ] Опишете проверките за цялост на данните, извършени след възстановяването.</text:span></text:p>
      <text:p text:style-name="P1"/>
      <text:p text:style-name="P1"><text:span text:style-name="T2">[ ] Брой записи, проверени в ключови таблици (например, поръчки, пратки).</text:span></text:p>
      <text:p text:style-name="P1"><text:span text:style-name="T2">[ ] Какви проверки за цялост на данните бяха извършени? (Изберете всички, които са приложими.)</text:span></text:p>
      <text:p text:style-name="P1"><text:span text:style-name="T2"><text:s/>(Брой записи, Проверка на контролна сума, Валидация на типове данни, Проверки за референциална цялост</text:span></text:p>
      <text:p text:style-name="P1"><text:span text:style-name="T2">, Валидация на бизнес правила, Критично сравнение на полета (Преди/След)</text:span></text:p>
      <text:p text:style-name="P1"><text:span text:style-name="T2">)</text:span></text:p>
      <text:p text:style-name="P1"><text:span text:style-name="T2">[ ] Брой на разминаванията, открити при проверки на целостта на данните.</text:span></text:p>
      <text:p text:style-name="P1"><text:span text:style-name="T2">[ ] Опишете всички различия, които сте открили, и предприетите коригиращи действия.</text:span></text:p>
      <text:p text:style-name="P1"><text:span text:style-name="T2">[ ] Оценка на цялостната сигурност на данните (след възстановяване)</text:span></text:p>
      <text:p text:style-name="P1"><text:span text:style-name="T2"><text:s/>(Отличен, Добре., справедлив</text:span></text:p>
      <text:p text:style-name="P1"><text:span text:style-name="T2">, беден)</text:span></text:p>
      <text:p text:style-name="P1"><text:soft-page-break/></text:p>
      <text:p text:style-name="P1"><text:span text:style-name="T1">--- ВРЕМЕ ЗА ВЪЗСТАНОВЯВАНЕ (RTO) – ТЕСТВАНЕ ---</text:span></text:p>
      <text:p text:style-name="P1"><text:span text:style-name="T2">[ ] Време на симулирано прекъсване</text:span></text:p>
      <text:p text:style-name="P1"><text:span text:style-name="T2">[ ] Начален час на процеса на възстановяване</text:span></text:p>
      <text:p text:style-name="P1"><text:span text:style-name="T2">[ ] Край на процеса на възстановяване</text:span></text:p>
      <text:p text:style-name="P1"><text:span text:style-name="T2">[ ] Време за пълно възстановяване (минути)</text:span></text:p>
      <text:p text:style-name="P1"><text:span text:style-name="T2">[ ] Използван метод за възстановяване (Автоматизиран, Ръководство, Хибрид)</text:span></text:p>
      <text:p text:style-name="P1"><text:span text:style-name="T2">[ ] Открити проблеми по време на тестовете за връщане в офиса</text:span></text:p>
      <text:p text:style-name="P1"><text:span text:style-name="T2">[ ] Срещна ли се РТО? (Да, Не, Частично)</text:span></text:p>
      <text:p text:style-name="P1"><text:span text:style-name="T2">[ ] Препоръчителни коригиращи действия (ако не бъдат изпълнени сроковете за връщане)</text:span></text:p>
      <text:p text:style-name="P1"/>
      <text:p text:style-name="P1"><text:span text:style-name="T1">--- ТЕСТВАНЕ НА ЦЕЛ ЗА ТОЧКА НА ВЪЗСТАНОВЯВАНЕ (RPO)</text:span></text:p>
      <text:p text:style-name="P1"><text:span text:style-name="T1"><text:s/>---</text:span></text:p>
      <text:p text:style-name="P1"><text:span text:style-name="T2">[ ] Максимално допустима загуба на данни (в часове)</text:span></text:p>
      <text:p text:style-name="P1"><text:span text:style-name="T2">[ ] Дата на последно пълно архивиране</text:span></text:p>
      <text:p text:style-name="P1"><text:span text:style-name="T2">[ ] Време на последното завършено архивиране</text:span></text:p>
      <text:p text:style-name="P1"><text:span text:style-name="T2">[ ] Тип резервно копие за валидиране на RPO (Пълно архивиране</text:span></text:p>
      <text:p text:style-name="P1"><text:span text:style-name="T2">, Диференциално архивиране, Инкрементално архивиране</text:span></text:p>
      <text:p text:style-name="P1"><text:span text:style-name="T2">)</text:span></text:p>
      <text:p text:style-name="P1"><text:span text:style-name="T2">[ ] Изминало време от последно запазване (часове)</text:span></text:p>
      <text:p text:style-name="P1"/>
      <text:p text:style-name="P1"><text:soft-page-break/><text:span text:style-name="T2">[ ] Наблюдавана загуба на данни в сравнение с RPO</text:span></text:p>
      <text:p text:style-name="P1"><text:span text:style-name="T2">[ ] RPO среща? (Да, Не, Частичен)</text:span></text:p>
      <text:p text:style-name="P1"><text:span text:style-name="T2">[ ] Обяснение на резултат от тест за RPO (ако не е изпълнен)</text:span></text:p>
      <text:p text:style-name="P1"/>
      <text:p text:style-name="P1"/>
      <text:p text:style-name="P1"><text:span text:style-name="T1">--- ВАЛИДИРАНЕ НА СРЕДА ЗА ВЪЗСТАНОВЯВАНЕ СЛЕД БЕДСТВИЕ ---</text:span></text:p>
      <text:p text:style-name="P1"><text:span text:style-name="T2">[ ] Състояние на осигуряването на DR среда (Напълно оборудван, Частично осигурен, Не е подготвено.)</text:span></text:p>
      <text:p text:style-name="P1"><text:span text:style-name="T2">[ ] Широчина на честотната лента към място за възстановяване (Mbps)</text:span></text:p>
      <text:p text:style-name="P1"/>
      <text:p text:style-name="P1"><text:span text:style-name="T2">[ ] Забележки за конфигуриране на DR среда</text:span></text:p>
      <text:p text:style-name="P1"><text:span text:style-name="T2">[ ] Наличност на критични приложения в DR (Напълно функционален, Ограничена функционалност</text:span></text:p>
      <text:p text:style-name="P1"><text:span text:style-name="T2">, Неработещо)</text:span></text:p>
      <text:p text:style-name="P1"><text:span text:style-name="T2">[ ] Зависимите системи достъпни ли са от DR?</text:span></text:p>
      <text:p text:style-name="P1"><text:span text:style-name="T2"><text:s/>(Сървър на база данни</text:span></text:p>
      <text:p text:style-name="P1"><text:span text:style-name="T2">, Софтуер по посредничество, Външни API-та</text:span></text:p>
      <text:p text:style-name="P1"><text:span text:style-name="T2">, Мрежови услуги)</text:span></text:p>
      <text:p text:style-name="P1"><text:span text:style-name="T2">[ ] Дата на последна проверка на DR средата</text:span></text:p>
      <text:p text:style-name="P1"><text:span text:style-name="T2">[ ] Имаше ли някакви проблеми при тестването?</text:span></text:p>
      <text:p text:style-name="P1"/>
      <text:p text:style-name="P1"><text:span text:style-name="T1">--- ДОКУМЕНТАЦИЯ И ОТЧИТАНЕ ---</text:span></text:p>
      <text:p text:style-name="P1"><text:span text:style-name="T2">[ ] Обобщение и цели на тестовия план</text:span></text:p>
      <text:p text:style-name="P1"><text:soft-page-break/></text:p>
      <text:p text:style-name="P1"><text:span text:style-name="T2">[ ] Подробни резултати от тестовете (включително неуспехи и успехи)</text:span></text:p>
      <text:p text:style-name="P1"><text:span text:style-name="T2">[ ] Възстановено време (в минути)</text:span></text:p>
      <text:p text:style-name="P1"/>
      <text:p text:style-name="P1"><text:span text:style-name="T2">[ ] Загуба на данни (очаквана, в минути/часове)</text:span></text:p>
      <text:p text:style-name="P1"/>
      <text:p text:style-name="P1"><text:span text:style-name="T2">[ ] Общ резултат от изпита (Сдал/Несдал)</text:span></text:p>
      <text:p text:style-name="P1"><text:span text:style-name="T2"><text:s/>(Минете., Проваляне</text:span></text:p>
      <text:p text:style-name="P1"><text:span text:style-name="T2">, Частичен проход)</text:span></text:p>
      <text:p text:style-name="P1"><text:span text:style-name="T2">[ ] Препоръки за подобрение</text:span></text:p>
      <text:p text:style-name="P1"><text:span text:style-name="T2">[ ] Дата на изпълнение на теста</text:span></text:p>
      <text:p text:style-name="P1"><text:span text:style-name="T2">[ ] Снимка на доказателство (ако има такав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ta-backup-and-recovery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3.509000000</meta:creation-date>
    <dc:date>2026-06-22T13:39:43.509000000</dc:date>
    <meta:document-statistic meta:table-count="0" meta:image-count="0" meta:object-count="0" meta:page-count="6" meta:paragraph-count="95" meta:word-count="710" meta:character-count="4539" meta:non-whitespace-character-count="3915"/>
    <meta:generator>LibreOffice/24.2.7.2$Linux_X86_64 LibreOffice_project/420$Build-2</meta:generator>
  </office:meta>
</office:document-meta>
</file>