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793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81a3c73f1a3e3e2e6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bgrenzung und Dokumentation des Leistungsumfa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 im Umfang festle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typen im Geltungsbereich definieren (z. B. Datenbank, Dateien, Protokol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 testende Backup-Methoden (Mehrfachauswahl möglich) (SELECTION options: Vollständige Sicherung</text:p>
            <text:p>, Inkrementelle Sicherung, Differenzieller Backup, Cloud-Backup, Vor-Ort-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leichzeitigen Benutzer zur Simulation (für Wiederherstellungstes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Testplanfreiga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artner für Testdurchführung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ahmen und Einschränkungen des Teste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kopie-Überprüf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cherungsfrequenz (pro Ta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-Typ (Voll, inkrementell, differenziell) (SELECTION options: Voll, inkrementell, Differ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erfolgreiches Backuperstell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ung des Backup-Protokolls (auf Fehler prüfen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Medientyp (Festplatte, Band, Cloud) (SELECTION options: Festplatte, Band</text:p>
            <text:p>, Wolk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-Größe (in 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zierungsmethode (automatisiert, manuell) (SELECTION options: Automatisiert, Handbu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nktionalitätstests zur Wiederherstell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Typ wiederhergestellt (Voll, inkrementell, differenziell) (SELECTION options: Vollständige Sicherung</text:p>
            <text:p>, Inkrementelle Sicherung, Differenzieller Back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en des Ziels (Testumgebung, Standalone-Server) (SELECTION options: Testumgebung, Freistehender Ser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daten wiederhergestellt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Wiederh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Wiederherstel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 während des Restaurierungsprozes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lgreiche Wiederherstellung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sicherheit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Integritätsprüfungen, die nach der Wiederherstellung durchgeführt wurd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in Schlüsseltabellen validierten Datensätze (z. B. Bestellungen, Sendung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atenintegritätsprüfungen wurden durchgeführt? (Mehrfachauswahl möglich) (SELECTION options: Anzahl der Datensätze, Prüfsummen-Überprüfung, Datentypvalidierung, Referenzielle Integritätsprüfungen, Geschäftsregelvalidierung, Kritischer Feldsvergleich (Vorher/Nachh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i Integritätsprüfungen festgestellten Abweichung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und die ergriffenen Korrekturmaßnah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wertung der Datenintegrität (nach Wiederherstellung)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ederherstellungszeitziel-Te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mulierte Ausfallz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s Wiederherstellungs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Wiederherstellungs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rholungs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Wiederherstellungsmethode (SELECTION options: Automatisiert, Handbuch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Probleme während des RTO-Tes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O-Besprechung stattgefunden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Korrekturmaßnahmen (falls die Wiederherstellungszeit nicht eingehalten wir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Point Objective (RPO)-Tes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ximal akzeptabler Datenverlust (in St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ollständigen Sich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ungsabschlusszei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ckup-Typ zur RPO-Validierung (SELECTION options: Vollständige Sicherung</text:p>
            <text:p>, Differenzieller Backup, Inkrementelle Datensich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richene Zeit seit letztem Backup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lust der Daten im Vergleich zum R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O Me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s RPO-Testergebnisses (falls nicht erfüll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lidierung der Notfallwiederherstellungsumg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-Umgebungsbereitstellungsstatus (SELECTION options: Vollständig ausgestattet, Teilweise bereitgestellt, Nicht berei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bandbreite zum DR-Standort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-Umgebungskonfigurationshinwei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itische Anwendungsverfügbarkeit in DR (SELECTION options: Voll funktionsfähig, Eingeschränkte Funktionalität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hängige Systeme über DR zugänglich? (SELECTION options: Datenbankserver, Middleware, Externe APIs, Netzdien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R-Umgebung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Probleme, die während des Tests aufgetreten sin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plan-Zusammenfassung &amp; 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Testergebnisse (einschließlich Fehlern und Erfol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erstellungszeit (in Minut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verlust (geschätzt, in Minuten/Stund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gebnisse (Bestanden/Nicht bestanden) (SELECTION options: Pass., Fehlschlag, Teilweise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vorschlä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Testdurchfü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ausschnitt als Beweis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