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ENSICHERUNG UND -WIEDERHERSTELLUNG – 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GRENZUNG UND DOKUMENTATION DES LEISTUNGSUMFANGS ---</text:span></text:p>
      <text:p text:style-name="P1"><text:span text:style-name="T2">[ ] Systeme im Umfang festlegen</text:span></text:p>
      <text:p text:style-name="P1"><text:span text:style-name="T2">[ ] Datentypen im Geltungsbereich definieren (z. B. Datenbank, Dateien, Protokolle)</text:span></text:p>
      <text:p text:style-name="P1"><text:span text:style-name="T2">[ ] Zu testende Backup-Methoden (Mehrfachauswahl möglich) (Vollständige Sicherung</text:span></text:p>
      <text:p text:style-name="P1"><text:span text:style-name="T2">, Inkrementelle Sicherung, Differenzieller Backup, Cloud-Backup, Vor-Ort-Backup)</text:span></text:p>
      <text:p text:style-name="P1"><text:span text:style-name="T2">[ ] Anzahl der gleichzeitigen Benutzer zur Simulation (für Wiederherstellungstests)</text:span></text:p>
      <text:p text:style-name="P1"><text:span text:style-name="T2">[ ] Datum der Testplanfreigabe</text:span></text:p>
      <text:p text:style-name="P1"><text:span text:style-name="T2">[ ] Hauptansprechpartner für Testdurchführung</text:span></text:p>
      <text:p text:style-name="P1"><text:span text:style-name="T2">[ ] Annahmen und Einschränkungen des Testens</text:span></text:p>
      <text:p text:style-name="P1"/>
      <text:p text:style-name="P1"><text:span text:style-name="T1">--- SICHERHEITSKOPIE-ÜBERPRÜFUNG ---</text:span></text:p>
      <text:p text:style-name="P1"><text:span text:style-name="T2">[ ] Sicherungsfrequenz (pro Tag)</text:span></text:p>
      <text:p text:style-name="P1"/>
      <text:p text:style-name="P1"><text:span text:style-name="T2">[ ] Backup-Typ (Voll, inkrementell, differenziell) (Voll, inkrementell, Differential)</text:span></text:p>
      <text:p text:style-name="P1"><text:span text:style-name="T2">[ ] Letztes erfolgreiches Backuperstellungsdatum</text:span></text:p>
      <text:p text:style-name="P1"><text:span text:style-name="T2">[ ] Überprüfung des Backup-Protokolls (auf Fehler prüfen)</text:span></text:p>
      <text:p text:style-name="P1"/>
      <text:p text:style-name="P1"><text:span text:style-name="T2">[ ] Backup-Medientyp (Festplatte, Band, Cloud) (Festplatte, Band</text:span></text:p>
      <text:p text:style-name="P1"><text:span text:style-name="T2">, Wolke)</text:span></text:p>
      <text:p text:style-name="P1"><text:span text:style-name="T2">[ ] Backup-Größe (in GB)</text:span></text:p>
      <text:p text:style-name="P1"><text:soft-page-break/><text:span text:style-name="T2">[ ] Verifizierungsmethode (automatisiert, manuell) (Automatisiert, Handbuch)</text:span></text:p>
      <text:p text:style-name="P1"/>
      <text:p text:style-name="P1"><text:span text:style-name="T1">--- FUNKTIONALITÄTSTESTS ZUR WIEDERHERSTELLUNG ---</text:span></text:p>
      <text:p text:style-name="P1"><text:span text:style-name="T2">[ ] Backup-Typ wiederhergestellt (Voll, inkrementell, differenziell) (Vollständige Sicherung</text:span></text:p>
      <text:p text:style-name="P1"><text:span text:style-name="T2">, Inkrementelle Sicherung, Differenzieller Backup)</text:span></text:p>
      <text:p text:style-name="P1"><text:span text:style-name="T2">[ ] Wiederherstellen des Ziels (Testumgebung, Standalone-Server) (Testumgebung, Freistehender Server)</text:span></text:p>
      <text:p text:style-name="P1"><text:span text:style-name="T2">[ ] Gesamtdaten wiederhergestellt (GB)</text:span></text:p>
      <text:p text:style-name="P1"><text:span text:style-name="T2">[ ] Startzeit der Wiederherstellung</text:span></text:p>
      <text:p text:style-name="P1"><text:span text:style-name="T2">[ ] Ende der Wiederherstellung</text:span></text:p>
      <text:p text:style-name="P1"><text:span text:style-name="T2">[ ] Wiederherstellungsdauer (Minuten)</text:span></text:p>
      <text:p text:style-name="P1"><text:span text:style-name="T2">[ ] Detaillierte Beobachtungen während des Restaurierungsprozesses</text:span></text:p>
      <text:p text:style-name="P1"><text:span text:style-name="T2">[ ] Erfolgreiche Wiederherstellung? (Ja., Nein.)</text:span></text:p>
      <text:p text:style-name="P1"/>
      <text:p text:style-name="P1"><text:span text:style-name="T1">--- DATENSICHERHEITSPRÜFUNG ---</text:span></text:p>
      <text:p text:style-name="P1"><text:span text:style-name="T2">[ ] Beschreiben Sie die Integritätsprüfungen, die nach der Wiederherstellung durchgeführt wurden.</text:span></text:p>
      <text:p text:style-name="P1"><text:span text:style-name="T2">[ ] Anzahl der in Schlüsseltabellen validierten Datensätze (z. B. Bestellungen, Sendungen).</text:span></text:p>
      <text:p text:style-name="P1"><text:span text:style-name="T2">[ ] Welche Datenintegritätsprüfungen wurden durchgeführt? (Mehrfachauswahl möglich) (Anzahl der Datensätze, Prüfsummen-Überprüfung, Datentypvalidierung, Referenzielle Integritätsprüfungen, Geschäftsregelvalidierung, Kritischer Feldsvergleich (Vorher/Nachher))</text:span></text:p>
      <text:p text:style-name="P1"><text:span text:style-name="T2">[ ] Anzahl der bei Integritätsprüfungen festgestellten Abweichungen.</text:span></text:p>
      <text:p text:style-name="P1"><text:span text:style-name="T2">[ ] Beschreiben Sie etwaige Abweichungen und die ergriffenen Korrekturmaßnahmen.</text:span></text:p>
      <text:p text:style-name="P1"><text:span text:style-name="T2">[ ] Gesamtbewertung der Datenintegrität (nach Wiederherstellung) (Ausgezeichnet, Gut, gerecht, arm)</text:span></text:p>
      <text:p text:style-name="P1"/>
      <text:p text:style-name="P1"><text:span text:style-name="T1">--- WIEDERHERSTELLUNGSZEITZIEL-TESTS ---</text:span></text:p>
      <text:p text:style-name="P1"><text:span text:style-name="T2">[ ] Simulierte Ausfallzeit</text:span></text:p>
      <text:p text:style-name="P1"><text:span text:style-name="T2">[ ] Beginn des Wiederherstellungsprozesses</text:span></text:p>
      <text:p text:style-name="P1"><text:span text:style-name="T2">[ ] Ende des Wiederherstellungsprozesses</text:span></text:p>
      <text:p text:style-name="P1"><text:span text:style-name="T2">[ ] Gesamte Erholungszeit (Minuten)</text:span></text:p>
      <text:p text:style-name="P1"><text:soft-page-break/><text:span text:style-name="T2">[ ] Verwendete Wiederherstellungsmethode (Automatisiert, Handbuch, Hybrid)</text:span></text:p>
      <text:p text:style-name="P1"><text:span text:style-name="T2">[ ] Beobachtete Probleme während des RTO-Tests</text:span></text:p>
      <text:p text:style-name="P1"><text:span text:style-name="T2">[ ] RTO-Besprechung stattgefunden? (Ja., Nein, Teilweise)</text:span></text:p>
      <text:p text:style-name="P1"><text:span text:style-name="T2">[ ] Empfohlene Korrekturmaßnahmen (falls die Wiederherstellungszeit nicht eingehalten wird)</text:span></text:p>
      <text:p text:style-name="P1"/>
      <text:p text:style-name="P1"><text:span text:style-name="T1">--- RECOVERY POINT OBJECTIVE (RPO)-TESTS ---</text:span></text:p>
      <text:p text:style-name="P1"><text:span text:style-name="T2">[ ] Maximal akzeptabler Datenverlust (in Stunden)</text:span></text:p>
      <text:p text:style-name="P1"/>
      <text:p text:style-name="P1"><text:span text:style-name="T2">[ ] Datum der letzten vollständigen Sicherung</text:span></text:p>
      <text:p text:style-name="P1"><text:span text:style-name="T2">[ ] Letzte Sicherungsabschlusszeit</text:span></text:p>
      <text:p text:style-name="P1"><text:span text:style-name="T2">[ ] Backup-Typ zur RPO-Validierung (Vollständige Sicherung</text:span></text:p>
      <text:p text:style-name="P1"><text:span text:style-name="T2">, Differenzieller Backup, Inkrementelle Datensicherung)</text:span></text:p>
      <text:p text:style-name="P1"><text:span text:style-name="T2">[ ] Verstrichene Zeit seit letztem Backup (Stunden)</text:span></text:p>
      <text:p text:style-name="P1"><text:span text:style-name="T2">[ ] Verlust der Daten im Vergleich zum RPO</text:span></text:p>
      <text:p text:style-name="P1"><text:span text:style-name="T2">[ ] RPO Met? (Ja., Nein., Teilweise)</text:span></text:p>
      <text:p text:style-name="P1"><text:span text:style-name="T2">[ ] Erläuterung des RPO-Testergebnisses (falls nicht erfüllt)</text:span></text:p>
      <text:p text:style-name="P1"/>
      <text:p text:style-name="P1"><text:span text:style-name="T1">--- VALIDIERUNG DER NOTFALLWIEDERHERSTELLUNGSUMGEBUNG ---</text:span></text:p>
      <text:p text:style-name="P1"><text:span text:style-name="T2">[ ] DR-Umgebungsbereitstellungsstatus (Vollständig ausgestattet, Teilweise bereitgestellt, Nicht bereitgestellt)</text:span></text:p>
      <text:p text:style-name="P1"><text:span text:style-name="T2">[ ] Netzwerkbandbreite zum DR-Standort (Mbps)</text:span></text:p>
      <text:p text:style-name="P1"><text:span text:style-name="T2">[ ] DR-Umgebungskonfigurationshinweise</text:span></text:p>
      <text:p text:style-name="P1"><text:span text:style-name="T2">[ ] Kritische Anwendungsverfügbarkeit in DR (Voll funktionsfähig, Eingeschränkte Funktionalität, Außer Betrieb</text:span></text:p>
      <text:p text:style-name="P1"><text:span text:style-name="T2">)</text:span></text:p>
      <text:p text:style-name="P1"><text:span text:style-name="T2">[ ] Abhängige Systeme über DR zugänglich? (Datenbankserver, Middleware, Externe APIs, Netzdienste)</text:span></text:p>
      <text:p text:style-name="P1"><text:span text:style-name="T2">[ ] Letztes Datum der DR-Umgebungsprüfung</text:span></text:p>
      <text:p text:style-name="P1"><text:span text:style-name="T2">[ ] Gab es Probleme, die während des Tests aufgetreten sind?</text:span></text:p>
      <text:p text:style-name="P1"><text:soft-page-break/></text:p>
      <text:p text:style-name="P1"><text:span text:style-name="T1">--- DOKUMENTATION UND BERICHTERSTATTUNG ---</text:span></text:p>
      <text:p text:style-name="P1"><text:span text:style-name="T2">[ ] Testplan-Zusammenfassung &amp; Ziele</text:span></text:p>
      <text:p text:style-name="P1"><text:span text:style-name="T2">[ ] Detaillierte Testergebnisse (einschließlich Fehlern und Erfolgen)</text:span></text:p>
      <text:p text:style-name="P1"><text:span text:style-name="T2">[ ] Wiederherstellungszeit (in Minuten)</text:span></text:p>
      <text:p text:style-name="P1"><text:span text:style-name="T2">[ ] Datenverlust (geschätzt, in Minuten/Stunden)</text:span></text:p>
      <text:p text:style-name="P1"/>
      <text:p text:style-name="P1"><text:span text:style-name="T2">[ ] Gesamtergebnisse (Bestanden/Nicht bestanden) (Pass., Fehlschlag, Teilweise Durchgang)</text:span></text:p>
      <text:p text:style-name="P1"><text:span text:style-name="T2">[ ] Verbesserungsvorschläge</text:span></text:p>
      <text:p text:style-name="P1"><text:span text:style-name="T2">[ ] Datum der Testdurchführung</text:span></text:p>
      <text:p text:style-name="P1"><text:span text:style-name="T2">[ ] Bildschirmausschnitt als Beweis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ta-backup-and-recover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9.397000000</meta:creation-date>
    <dc:date>2026-06-22T11:30:19.397000000</dc:date>
    <meta:document-statistic meta:table-count="0" meta:image-count="0" meta:object-count="0" meta:page-count="4" meta:paragraph-count="78" meta:word-count="530" meta:character-count="4515" meta:non-whitespace-character-count="4062"/>
    <meta:generator>LibreOffice/24.2.7.2$Linux_X86_64 LibreOffice_project/420$Build-2</meta:generator>
  </office:meta>
</office:document-meta>
</file>