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73c56655ea55f3f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y Documentación del Alc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los sistemas en alc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tipos de datos en alcance (p. ej., base de datos, archivos, registr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s de copia de seguridad a probar (Seleccione todas las que correspondan) (SELECTION options: Copia de seguridad completa</text:p>
            <text:p>, Copia de seguridad incremental, Copia de seguridad diferencial</text:p>
            <text:p>, Copia de seguridad en la nube, Copia de seguridad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Concurrentes a Simular (para Pruebas de Recuperac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plan de prueba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acto Principal para la Ejecución de Pruebas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uestos y Limitaciones de las Prueb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opia de Seguridad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cuencia de copias de seguridad (por d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pia de Seguridad (Completa, Diferencial, Incremento) (SELECTION options: Lleno, Incremental, Difer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exitos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men de la Revisión del Registro de Copia de Seguridad (Verificar Error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edio de respaldo (Disco, Cinta, Nube) (SELECTION options: Disco, Cinta, Nu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copia de seguridad (en 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(Automatizado, Manual) (SELECTION options: Automatizado, Manu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Restauración de la Funciona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pia de seguridad restaurada (Completa, incremental, diferencial) (SELECTION options: Copia de seguridad completa, Copia de seguridad incremental, Copia de seguridad diferenci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taurar Destino (Entorno de Pruebas, Servidor Autónomo) (SELECTION options: Entorno de pruebas</text:p>
            <text:p>, Servidor independient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os Restaurados (G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resta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resta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restaurac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durante el proceso de restau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stauración exitos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la Integridad de los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comprobaciones de la integridad de los datos realizadas tras la restaur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validados en tablas clave (p. ej., pedidos, enví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omprobaciones de la integridad de los datos se realizaron? (Seleccione todas las que correspondan). (SELECTION options: Conteo de registros, Verificación de sumas de comprobación, Validación de tipos de datos, Verificaciones de Integridad Referencial, Validación de reglas de negocio, Comparación de Campos Críticos (Antes/Despué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ancias encontradas durante las comprobaciones de la integridad de los dat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iscrepancia encontrada y las acciones correctivas adop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la Integridad de los Datos (Después de la Restauración)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l Objetivo de Tiempo de Recuperación (R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interrupción simul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proceso de recup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l proceso de recupe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total de recuperación (minut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recuperación utilizado</text:p>
            <text:p> (SELECTION options: automatizado, Manual, Híb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Observados Durante las Pruebas de R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unión del RTO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comendadas (si no se cumple el R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l Objetivo de Punto de Recuperación (RP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máxima de datos aceptable (en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comple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última copia de seguridad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opia de seguridad para la validación del RPO (SELECTION options: Copia de seguridad completa, Copia de seguridad diferencial, Copia de seguridad increment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transcurrido desde la última copia de seguridad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de datos observada en comparación con el R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e el RPO?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resultado de la prueba RPO (si no se cump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l Entorno de Recuperación ant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provisionamiento del entorno DR (SELECTION options: Completamente aprovisionado., Parcialmente aprovisionado, No aprovisio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banda de red al sitio de recuperación ante desastres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nfiguración del entorno D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ponibilidad de Aplicaciones Críticas en DR (SELECTION options: Totalmente operativo, Funcionalidad limitada, No operativo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istemas dependientes accesibles desde DR? (SELECTION options: Servidor de base de datos</text:p>
            <text:p>, Middleware, APIs externas, Servicios de 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l entorno 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problemas durante las prueba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Documentación e Inform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y Objetivos del Plan de Prue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tallados de las pruebas (incluyendo fallos y éxi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cuperación alcanzado (en minut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érdida de datos (estimada, en minutos/hor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general de la prueba (Aprobado/Suspendido)</text:p>
            <text:p> (SELECTION options: Pasa., Fracasar</text:p>
            <text:p>, Aprobación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de mej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jecución de la Prueb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en captura de pantalla (si aplica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