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03c56655ea55f55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et documentation du périmèt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es systèmes concern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es types de données dans le périmètre (p. ex., base de données, fichiers, journaux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s de sauvegarde à tester (Cocher toutes les options qui s'appliquent) (SELECTION options: Sauvegarde complète</text:p>
            <text:p>, Sauvegarde incrémentielle, Sauvegarde incrémentale</text:p>
            <text:p>, Sauvegarde dans le cloud, Sauvegarde sur 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utilisateurs simultanés à simuler (pour les tests de repri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du plan d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rincipal pour l'exécution des test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èses et limitations des tes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sauvegard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de sauvegarde (par jo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auvegarde (complète, incrémentielle, différentielle) (SELECTION options: Complet, incrémental, Différen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auvegarde réussi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umé de l'examen des journaux de sauvegarde (vérifier les erreur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dias de sauvegarde (disque, bande, cloud)</text:p>
            <text:p> (SELECTION options: Disque, Ruban adhésif, Nu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a sauvegarde (en G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vérification (automatique, manuelle)</text:p>
            <text:p> (SELECTION options: Automatisé(e), Manu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e restauration de la fonctionnal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auvegarde restaurée (Complète, Incrémentale, Différentielle) (SELECTION options: Sauvegarde complète</text:p>
            <text:p>, Sauvegarde incrémentielle</text:p>
            <text:p>, Sauvegarde incrémenta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tauration de la destination (environnement de test, serveur autonome) (SELECTION options: Environnement de test</text:p>
            <text:p>, Serveur autonome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nnées totales restaurées (G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restau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e restau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er la duré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pendant le processus de resta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ation réussi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de l'intégrité des donné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rivez les vérifications de l'intégrité des données effectuées après la restauration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registrements validés dans les tables clés (par exemple, commandes, expéditions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contrôles d'intégrité des données ont été effectués ? (Cocher toutes les réponses qui s'appliquent.)</text:p>
            <text:p> (SELECTION options: Nombre d'enregistrements, Vérification de la somme de contrôle, Validation des types de données, Vérifications d'intégrité référentielle, Validation des règles métier, Comparaison des champs critiques (Avant/Aprè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ohérences détectées lors des vérifications de l'intégrité des donné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ivergences constatées et les mesures correctives pri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lobale de l'intégrité des données (après restauration) (SELECTION options: Excellent, Bie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e l'objectif de délai de reprise (OD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l'interruption simul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processus de rétabliss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u processus de récupératio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s de récupération total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récupération utilisée</text:p>
            <text:p> (SELECTION options: Automatisé(e), Manuel</text:p>
            <text:p>, Hybr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constatés lors des tests de retour sur 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ur au travail, réunion ? (SELECTION options: Oui.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recommandées (si l'objectif de retour à la normale n'est pas attei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e l'objectif de point de reprise (OP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 de données maximale acceptable (en 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auvegarde complè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t heure de la dernière sauvegarde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sauvegarde pour la validation du RPO (SELECTION options: Sauvegarde complète</text:p>
            <text:p>, Sauvegarde différentielle</text:p>
            <text:p>, Sauvegarde incrémentiell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écoulé depuis la dernière sauvegarde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s de données observées par rapport au R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O atteint ? (SELECTION options: Oui, Non.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u résultat du test RPO (en cas de non-respec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de l'environnement de reprise après sinist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configuration de l'environnement DR (SELECTION options: Entièrement provisionné, Partiellement approvisionné, Non provisionn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ande passante réseau vers le site de reprise d'activité (Mbp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onfiguration de l'environnement DR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ponibilité des applications critiques dans DR (SELECTION options: Entièrement opérationnel, Fonctionnalité limitée, Hors service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stèmes dépendants accessibles depuis DR ?</text:p>
            <text:p> (SELECTION options: Serveur de base de données, Logiciel intermédiaire, API externes, Services rése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érification de l'environnement DR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 problèmes ont-ils été détectés lors des tests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lan de test et objectif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étaillés des tests (y compris les échecs et les succè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s de récupération (en 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 de données (estimée, en minutes/heur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ultat général du test (réussi/échoué)</text:p>
            <text:p> (SELECTION options: Passez., Échouer, Passage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d'améli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écution du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ar capture d'écran (si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