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STS DE SAUVEGARDE ET DE RESTAURATION DES DONNÉ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DOCUMENTATION DU PÉRIMÈTRE ---</text:span></text:p>
      <text:p text:style-name="P1"><text:span text:style-name="T2">[ ] Définir les systèmes concernés</text:span></text:p>
      <text:p text:style-name="P1"><text:span text:style-name="T2">[ ] Définir les types de données dans le périmètre (p. ex., base de données, fichiers, journaux).</text:span></text:p>
      <text:p text:style-name="P1"><text:span text:style-name="T2">[ ] Méthodes de sauvegarde à tester (Cocher toutes les options qui s'appliquent) (Sauvegarde complète</text:span></text:p>
      <text:p text:style-name="P1"><text:span text:style-name="T2">, Sauvegarde incrémentielle, Sauvegarde incrémentale</text:span></text:p>
      <text:p text:style-name="P1"><text:span text:style-name="T2">, Sauvegarde dans le cloud, Sauvegarde sur site)</text:span></text:p>
      <text:p text:style-name="P1"><text:span text:style-name="T2">[ ] Nombre d'utilisateurs simultanés à simuler (pour les tests de reprise)</text:span></text:p>
      <text:p text:style-name="P1"><text:span text:style-name="T2">[ ] Date d'approbation du plan de test</text:span></text:p>
      <text:p text:style-name="P1"><text:span text:style-name="T2">[ ] Contact principal pour l'exécution des tests</text:span></text:p>
      <text:p text:style-name="P1"><text:span text:style-name="T2">[ ] Hypothèses et limitations des tests</text:span></text:p>
      <text:p text:style-name="P1"/>
      <text:p text:style-name="P1"><text:span text:style-name="T1">--- VÉRIFICATION DE LA SAUVEGARDE ---</text:span></text:p>
      <text:p text:style-name="P1"><text:span text:style-name="T2">[ ] Fréquence de sauvegarde (par jour)</text:span></text:p>
      <text:p text:style-name="P1"/>
      <text:p text:style-name="P1"><text:span text:style-name="T2">[ ] Type de sauvegarde (complète, incrémentielle, différentielle) (Complet, incrémental, Différentiel)</text:span></text:p>
      <text:p text:style-name="P1"><text:soft-page-break/><text:span text:style-name="T2">[ ] Date de la dernière sauvegarde réussie</text:span></text:p>
      <text:p text:style-name="P1"><text:span text:style-name="T2">[ ] Résumé de l'examen des journaux de sauvegarde (vérifier les erreurs)</text:span></text:p>
      <text:p text:style-name="P1"/>
      <text:p text:style-name="P1"><text:span text:style-name="T2">[ ] Médias de sauvegarde (disque, bande, cloud)</text:span></text:p>
      <text:p text:style-name="P1"><text:span text:style-name="T2"><text:s/>(Disque, Ruban adhésif, Nuage)</text:span></text:p>
      <text:p text:style-name="P1"><text:span text:style-name="T2">[ ] Taille de la sauvegarde (en Go)</text:span></text:p>
      <text:p text:style-name="P1"><text:span text:style-name="T2">[ ] Méthode de vérification (automatique, manuelle)</text:span></text:p>
      <text:p text:style-name="P1"><text:span text:style-name="T2"><text:s/>(Automatisé(e), Manuel)</text:span></text:p>
      <text:p text:style-name="P1"/>
      <text:p text:style-name="P1"><text:span text:style-name="T1">--- TESTS DE RESTAURATION DE LA FONCTIONNALITÉ ---</text:span></text:p>
      <text:p text:style-name="P1"><text:span text:style-name="T2">[ ] Type de sauvegarde restaurée (Complète, Incrémentale, Différentielle) (Sauvegarde complète</text:span></text:p>
      <text:p text:style-name="P1"><text:span text:style-name="T2">, Sauvegarde incrémentielle</text:span></text:p>
      <text:p text:style-name="P1"><text:span text:style-name="T2">, Sauvegarde incrémentale)</text:span></text:p>
      <text:p text:style-name="P1"><text:span text:style-name="T2">[ ] Restauration de la destination (environnement de test, serveur autonome) (Environnement de test</text:span></text:p>
      <text:p text:style-name="P1"><text:span text:style-name="T2">, Serveur autonome</text:span></text:p>
      <text:p text:style-name="P1"><text:span text:style-name="T2">)</text:span></text:p>
      <text:p text:style-name="P1"><text:span text:style-name="T2">[ ] Données totales restaurées (Go)</text:span></text:p>
      <text:p text:style-name="P1"/>
      <text:p text:style-name="P1"><text:span text:style-name="T2">[ ] Heure de début de la restauration</text:span></text:p>
      <text:p text:style-name="P1"><text:span text:style-name="T2">[ ] Heure de fin de restauration</text:span></text:p>
      <text:p text:style-name="P1"><text:span text:style-name="T2">[ ] Restaurer la durée (minutes)</text:span></text:p>
      <text:p text:style-name="P1"><text:soft-page-break/><text:span text:style-name="T2">[ ] Observations détaillées pendant le processus de restauration</text:span></text:p>
      <text:p text:style-name="P1"><text:span text:style-name="T2">[ ] Restauration réussie ? (Oui., Non.)</text:span></text:p>
      <text:p text:style-name="P1"/>
      <text:p text:style-name="P1"><text:span text:style-name="T1">--- VALIDATION DE L'INTÉGRITÉ DES DONNÉES ---</text:span></text:p>
      <text:p text:style-name="P1"><text:span text:style-name="T2">[ ] Décrivez les vérifications de l'intégrité des données effectuées après la restauration.</text:span></text:p>
      <text:p text:style-name="P1"/>
      <text:p text:style-name="P1"><text:span text:style-name="T2">[ ] Nombre d'enregistrements validés dans les tables clés (par exemple, commandes, expéditions).</text:span></text:p>
      <text:p text:style-name="P1"><text:span text:style-name="T2">[ ] Quels contrôles d'intégrité des données ont été effectués ? (Cocher toutes les réponses qui s'appliquent.)</text:span></text:p>
      <text:p text:style-name="P1"><text:span text:style-name="T2"><text:s/>(Nombre d'enregistrements, Vérification de la somme de contrôle, Validation des types de données, Vérifications d'intégrité référentielle, Validation des règles métier, Comparaison des champs critiques (Avant/Après))</text:span></text:p>
      <text:p text:style-name="P1"><text:span text:style-name="T2">[ ] Nombre d'incohérences détectées lors des vérifications de l'intégrité des données.</text:span></text:p>
      <text:p text:style-name="P1"><text:span text:style-name="T2">[ ] Décrivez les divergences constatées et les mesures correctives prises.</text:span></text:p>
      <text:p text:style-name="P1"><text:span text:style-name="T2">[ ] Évaluation globale de l'intégrité des données (après restauration) (Excellent, Bien, Juste, Pauvre)</text:span></text:p>
      <text:p text:style-name="P1"/>
      <text:p text:style-name="P1"><text:span text:style-name="T1">--- TESTS DE L'OBJECTIF DE DÉLAI DE REPRISE (ODR) ---</text:span></text:p>
      <text:p text:style-name="P1"><text:span text:style-name="T2">[ ] Durée de l'interruption simulée</text:span></text:p>
      <text:p text:style-name="P1"><text:span text:style-name="T2">[ ] Heure de début du processus de rétablissement</text:span></text:p>
      <text:p text:style-name="P1"><text:span text:style-name="T2">[ ] Fin du processus de récupération</text:span></text:p>
      <text:p text:style-name="P1"><text:span text:style-name="T2">[ ] Temps de récupération total (minutes)</text:span></text:p>
      <text:p text:style-name="P1"/>
      <text:p text:style-name="P1"><text:span text:style-name="T2">[ ] Méthode de récupération utilisée</text:span></text:p>
      <text:p text:style-name="P1"><text:span text:style-name="T2"><text:s/>(Automatisé(e), Manuel</text:span></text:p>
      <text:p text:style-name="P1"><text:soft-page-break/><text:span text:style-name="T2">, Hybride)</text:span></text:p>
      <text:p text:style-name="P1"><text:span text:style-name="T2">[ ] Problèmes constatés lors des tests de retour sur site</text:span></text:p>
      <text:p text:style-name="P1"><text:span text:style-name="T2">[ ] Retour au travail, réunion ? (Oui., Non., Partiellement)</text:span></text:p>
      <text:p text:style-name="P1"><text:span text:style-name="T2">[ ] Mesures correctives recommandées (si l'objectif de retour à la normale n'est pas atteint)</text:span></text:p>
      <text:p text:style-name="P1"/>
      <text:p text:style-name="P1"><text:span text:style-name="T1">--- TESTS DE L'OBJECTIF DE POINT DE REPRISE (OPR) ---</text:span></text:p>
      <text:p text:style-name="P1"><text:span text:style-name="T2">[ ] Perte de données maximale acceptable (en heures)</text:span></text:p>
      <text:p text:style-name="P1"><text:span text:style-name="T2">[ ] Date de la dernière sauvegarde complète</text:span></text:p>
      <text:p text:style-name="P1"><text:span text:style-name="T2">[ ] Date et heure de la dernière sauvegarde</text:span></text:p>
      <text:p text:style-name="P1"><text:span text:style-name="T2">[ ] Type de sauvegarde pour la validation du RPO (Sauvegarde complète</text:span></text:p>
      <text:p text:style-name="P1"><text:span text:style-name="T2">, Sauvegarde différentielle</text:span></text:p>
      <text:p text:style-name="P1"><text:span text:style-name="T2">, Sauvegarde incrémentielle</text:span></text:p>
      <text:p text:style-name="P1"><text:span text:style-name="T2">)</text:span></text:p>
      <text:p text:style-name="P1"><text:span text:style-name="T2">[ ] Temps écoulé depuis la dernière sauvegarde (heures)</text:span></text:p>
      <text:p text:style-name="P1"><text:span text:style-name="T2">[ ] Pertes de données observées par rapport au RPO</text:span></text:p>
      <text:p text:style-name="P1"><text:span text:style-name="T2">[ ] RPO atteint ? (Oui, Non., Partiel)</text:span></text:p>
      <text:p text:style-name="P1"><text:span text:style-name="T2">[ ] Explication du résultat du test RPO (en cas de non-respect)</text:span></text:p>
      <text:p text:style-name="P1"/>
      <text:p text:style-name="P1"><text:span text:style-name="T1">--- VALIDATION DE L'ENVIRONNEMENT DE REPRISE APRÈS SINISTRE ---</text:span></text:p>
      <text:p text:style-name="P1"><text:span text:style-name="T2">[ ] Statut de la configuration de l'environnement DR (Entièrement provisionné, Partiellement approvisionné, Non provisionné)</text:span></text:p>
      <text:p text:style-name="P1"><text:span text:style-name="T2">[ ] Bande passante réseau vers le site de reprise d'activité (Mbps)</text:span></text:p>
      <text:p text:style-name="P1"><text:soft-page-break/></text:p>
      <text:p text:style-name="P1"><text:span text:style-name="T2">[ ] Notes de configuration de l'environnement DR</text:span></text:p>
      <text:p text:style-name="P1"><text:span text:style-name="T2">[ ] Disponibilité des applications critiques dans DR (Entièrement opérationnel, Fonctionnalité limitée, Hors service</text:span></text:p>
      <text:p text:style-name="P1"><text:span text:style-name="T2">)</text:span></text:p>
      <text:p text:style-name="P1"><text:span text:style-name="T2">[ ] Systèmes dépendants accessibles depuis DR ?</text:span></text:p>
      <text:p text:style-name="P1"><text:span text:style-name="T2"><text:s/>(Serveur de base de données, Logiciel intermédiaire, API externes, Services réseau)</text:span></text:p>
      <text:p text:style-name="P1"><text:span text:style-name="T2">[ ] Date de la dernière vérification de l'environnement DR</text:span></text:p>
      <text:p text:style-name="P1"><text:span text:style-name="T2">[ ] Des problèmes ont-ils été détectés lors des tests ?</text:span></text:p>
      <text:p text:style-name="P1"/>
      <text:p text:style-name="P1"/>
      <text:p text:style-name="P1"><text:span text:style-name="T1">--- DOCUMENTATION ET RAPPORTS ---</text:span></text:p>
      <text:p text:style-name="P1"><text:span text:style-name="T2">[ ] Résumé du plan de test et objectifs</text:span></text:p>
      <text:p text:style-name="P1"><text:span text:style-name="T2">[ ] Résultats détaillés des tests (y compris les échecs et les succès)</text:span></text:p>
      <text:p text:style-name="P1"><text:span text:style-name="T2">[ ] Temps de récupération (en minutes)</text:span></text:p>
      <text:p text:style-name="P1"/>
      <text:p text:style-name="P1"><text:span text:style-name="T2">[ ] Perte de données (estimée, en minutes/heures)</text:span></text:p>
      <text:p text:style-name="P1"><text:span text:style-name="T2">[ ] Résultat général du test (réussi/échoué)</text:span></text:p>
      <text:p text:style-name="P1"><text:span text:style-name="T2"><text:s/>(Passez., Échouer, Passage partiel)</text:span></text:p>
      <text:p text:style-name="P1"><text:span text:style-name="T2">[ ] Recommandations d'amélioration</text:span></text:p>
      <text:p text:style-name="P1"><text:span text:style-name="T2">[ ] Date d'exécution du test</text:span></text:p>
      <text:p text:style-name="P1"><text:span text:style-name="T2">[ ] Preuves par capture d'écran (si applicabl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ta-backup-and-recover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8.498000000</meta:creation-date>
    <dc:date>2026-06-22T12:53:08.498000000</dc:date>
    <meta:document-statistic meta:table-count="0" meta:image-count="0" meta:object-count="0" meta:page-count="6" meta:paragraph-count="90" meta:word-count="753" meta:character-count="4888" meta:non-whitespace-character-count="4219"/>
    <meta:generator>LibreOffice/24.2.7.2$Linux_X86_64 LibreOffice_project/420$Build-2</meta:generator>
  </office:meta>
</office:document-meta>
</file>