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2c864b52dafc59f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i dokumentacja zakresu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efiniuj systemy objęte zakresem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efiniuj typy danych w zakresie (np. baza danych, pliki, dziennik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tworzenia kopii zapasowych do przetestowania (zaznacz wszystkie pasujące). (SELECTION options: Kopia zapasowa pełna, Kopie przyrostowe, Kopia zapasowa różnicowa, Kopie zapasowe w chmurze, Kopie zapasowe na miejsc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Jednoczesnych Użytkowników do Symulacji (dla Testów Odbud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planu tes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ontakt ds. realizacji testów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i ograniczenia test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kopii zapasow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tworzenia kopii zapasowych (dzien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kopii zapasowej (pełna, przyrostowa, różnicowa)</text:p>
            <text:p> (SELECTION options: Pełny, Stopniowy, Różnic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omyślnego kopii zapasow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przeglądu logów kopii zapasowych (sprawdź pod kątem błędów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śnik kopii zapasowych (dysk, taśma, chmura)</text:p>
            <text:p> (SELECTION options: Dysk, Taśma, Chm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kopii zapasowej (w 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(Automatyczna, Ręczna) (SELECTION options: Automatyczny, Instrukcja obsłu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przywracania funkcjonaln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kopii zapasowej przywrócony (pełna, przyrostowa, różnicowa)</text:p>
            <text:p> (SELECTION options: Kopia zapasowa pełna, Kopię przyrostowa, Kopie różnic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zyskiwanie Celu (Środowisko Testowe, Niezależny Serwer) (SELECTION options: Środowisko testowe, Serwer autonom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zyskane dan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przywrac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przywrac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rzywracania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podczas procesu renow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yślne przywrócenie?</text:p>
            <text:p>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ntegralności da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prawdzian integralności danych wykonany po przywróceni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weryfikowanych rekordów w kluczowych tabelach (np. zamówienia, wysyłki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ie kontrole integralności danych zostały wykonane? (Zaznacz wszystkie właściwe odpowiedzi)</text:p>
            <text:p> (SELECTION options: Liczba rekordów, Weryfikacja sumy kontrolnej, Walidacja typów danych, Sprawdzenia integralności odniesień, Walidacja reguł biznesowych, Krytyczne Porównanie Pola (Przed/P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zgodności wykrytych podczas kontroli integralności da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rozbieżności i podjęte działania naprawcz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integralności danych (po przywróceniu)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Celu Czasu Przywrócenia (R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mulowany czas awar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procesu odzyski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procesu rekonwalescen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całkowitego powrotu do normy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dzyskiwania (SELECTION options: Automatyczny, Instrukcja obsługi, Hybry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roblemy podczas testów R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otkało się RTO? (SELECTION options: Tak.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działania naprawcze (jeśli nie osiągnięto R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Celu Punktu Odzyskiwania (RP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dopuszczalna utrata danych (w godzin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ełnej kopii zapa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pomyślnego zakończenia kopii zapasow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pii zapasowej do walidacji RPO (SELECTION options: Kopia zapasowa pełna, Kopia zapasowa różnicowa, Kopie zapasowe inkrement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łynięty czas od ostatniej kopii zapasowej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a utrata danych w porównaniu z R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O, spotkanie? (SELECTION options: Tak., Nie., Części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enie wyniku testu RPO (w przypadku niepowodze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środowiska odzyskiwania po awar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alokacji środowiska DR (SELECTION options: W pełni zaopatrzony, Częściowo skonfigurowane, Niezakwi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ustowość sieci do lokalizacji DR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figuracji środowiska D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yczna dostępność aplikacji w DR (SELECTION options: W pełni sprawny, Ograniczona funkcjonalność, Niespra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y zależne są dostępne z DR? (SELECTION options: Serwer baz danych, Oprogramowanie pośredniczące, Zewnętrzne API, Usługi siec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awdzenia środowiska 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czas testów napotkano jakieś problem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u testów i ce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e wyniki testów (wraz z niepowodzeniami i powodzeniami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zyskiwania (w minu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rata danych (szacowana, w minutach/godzinach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gólny wynik testu (zdano/niezdano)</text:p>
            <text:p> (SELECTION options: Przejdź.</text:p>
            <text:p>, Zawieść, Częściowe przejśc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estie dotyczące uleps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onania tes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na zrzucie ekranu (jeśli dotycz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