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ESTOWANIE KOPII ZAPASOWYCH I ODZYSKIWANIA DANYCH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EFINICJA I DOKUMENTACJA ZAKRESU. ---</text:span></text:p>
      <text:p text:style-name="P1"><text:span text:style-name="T2">[ ] Zdefiniuj systemy objęte zakresem.</text:span></text:p>
      <text:p text:style-name="P1"/>
      <text:p text:style-name="P1"><text:span text:style-name="T2">[ ] Zdefiniuj typy danych w zakresie (np. baza danych, pliki, dzienniki).</text:span></text:p>
      <text:p text:style-name="P1"><text:span text:style-name="T2">[ ] Metody tworzenia kopii zapasowych do przetestowania (zaznacz wszystkie pasujące). (Kopia zapasowa pełna, Kopie przyrostowe, Kopia zapasowa różnicowa, Kopie zapasowe w chmurze, Kopie zapasowe na miejscu)</text:span></text:p>
      <text:p text:style-name="P1"><text:span text:style-name="T2">[ ] Liczba Jednoczesnych Użytkowników do Symulacji (dla Testów Odbudowy)</text:span></text:p>
      <text:p text:style-name="P1"><text:span text:style-name="T2">[ ] Data zatwierdzenia planu testów</text:span></text:p>
      <text:p text:style-name="P1"><text:span text:style-name="T2">[ ] Główny kontakt ds. realizacji testów</text:span></text:p>
      <text:p text:style-name="P1"><text:span text:style-name="T2">[ ] Założenia i ograniczenia testów</text:span></text:p>
      <text:p text:style-name="P1"/>
      <text:p text:style-name="P1"><text:span text:style-name="T1">--- WERYFIKACJA KOPII ZAPASOWEJ ---</text:span></text:p>
      <text:p text:style-name="P1"><text:span text:style-name="T2">[ ] Częstotliwość tworzenia kopii zapasowych (dziennie)</text:span></text:p>
      <text:p text:style-name="P1"/>
      <text:p text:style-name="P1"><text:span text:style-name="T2">[ ] Typ kopii zapasowej (pełna, przyrostowa, różnicowa)</text:span></text:p>
      <text:p text:style-name="P1"><text:span text:style-name="T2"><text:s/>(Pełny, Stopniowy, Różnicowy)</text:span></text:p>
      <text:p text:style-name="P1"><text:soft-page-break/><text:span text:style-name="T2">[ ] Data ostatniego pomyślnego kopii zapasowej</text:span></text:p>
      <text:p text:style-name="P1"><text:span text:style-name="T2">[ ] Podsumowanie przeglądu logów kopii zapasowych (sprawdź pod kątem błędów)</text:span></text:p>
      <text:p text:style-name="P1"/>
      <text:p text:style-name="P1"><text:span text:style-name="T2">[ ] Nośnik kopii zapasowych (dysk, taśma, chmura)</text:span></text:p>
      <text:p text:style-name="P1"><text:span text:style-name="T2"><text:s/>(Dysk, Taśma, Chmura)</text:span></text:p>
      <text:p text:style-name="P1"><text:span text:style-name="T2">[ ] Rozmiar kopii zapasowej (w GB)</text:span></text:p>
      <text:p text:style-name="P1"><text:span text:style-name="T2">[ ] Metoda Weryfikacji (Automatyczna, Ręczna) (Automatyczny, Instrukcja obsługi)</text:span></text:p>
      <text:p text:style-name="P1"/>
      <text:p text:style-name="P1"><text:span text:style-name="T1">--- TESTOWANIE PRZYWRACANIA FUNKCJONALNOŚCI ---</text:span></text:p>
      <text:p text:style-name="P1"><text:span text:style-name="T2">[ ] Typ kopii zapasowej przywrócony (pełna, przyrostowa, różnicowa)</text:span></text:p>
      <text:p text:style-name="P1"><text:span text:style-name="T2"><text:s/>(Kopia zapasowa pełna, Kopię przyrostowa, Kopie różnicowe)</text:span></text:p>
      <text:p text:style-name="P1"><text:span text:style-name="T2">[ ] Odzyskiwanie Celu (Środowisko Testowe, Niezależny Serwer) (Środowisko testowe, Serwer autonomiczny)</text:span></text:p>
      <text:p text:style-name="P1"><text:span text:style-name="T2">[ ] Odzyskane dane (GB)</text:span></text:p>
      <text:p text:style-name="P1"><text:span text:style-name="T2">[ ] Godzina rozpoczęcia przywracania</text:span></text:p>
      <text:p text:style-name="P1"><text:span text:style-name="T2">[ ] Czas zakończenia przywracania</text:span></text:p>
      <text:p text:style-name="P1"><text:span text:style-name="T2">[ ] Czas przywracania (minuty)</text:span></text:p>
      <text:p text:style-name="P1"/>
      <text:p text:style-name="P1"><text:span text:style-name="T2">[ ] Szczegółowe obserwacje podczas procesu renowacji</text:span></text:p>
      <text:p text:style-name="P1"><text:span text:style-name="T2">[ ] Pomyślne przywrócenie?</text:span></text:p>
      <text:p text:style-name="P1"><text:span text:style-name="T2"><text:s/>(Tak., Nie.)</text:span></text:p>
      <text:p text:style-name="P1"/>
      <text:p text:style-name="P1"><text:soft-page-break/><text:span text:style-name="T1">--- WERYFIKACJA INTEGRALNOŚCI DANYCH ---</text:span></text:p>
      <text:p text:style-name="P1"><text:span text:style-name="T2">[ ] Opisz sprawdzian integralności danych wykonany po przywróceniu.</text:span></text:p>
      <text:p text:style-name="P1"/>
      <text:p text:style-name="P1"><text:span text:style-name="T2">[ ] Liczba zweryfikowanych rekordów w kluczowych tabelach (np. zamówienia, wysyłki).</text:span></text:p>
      <text:p text:style-name="P1"><text:span text:style-name="T2">[ ] Jakie kontrole integralności danych zostały wykonane? (Zaznacz wszystkie właściwe odpowiedzi)</text:span></text:p>
      <text:p text:style-name="P1"><text:span text:style-name="T2"><text:s/>(Liczba rekordów, Weryfikacja sumy kontrolnej, Walidacja typów danych, Sprawdzenia integralności odniesień, Walidacja reguł biznesowych, Krytyczne Porównanie Pola (Przed/Po)</text:span></text:p>
      <text:p text:style-name="P1"><text:span text:style-name="T2">)</text:span></text:p>
      <text:p text:style-name="P1"><text:span text:style-name="T2">[ ] Liczba niezgodności wykrytych podczas kontroli integralności danych.</text:span></text:p>
      <text:p text:style-name="P1"><text:span text:style-name="T2">[ ] Opisz wszelkie zaobserwowane rozbieżności i podjęte działania naprawcze.</text:span></text:p>
      <text:p text:style-name="P1"><text:span text:style-name="T2">[ ] Ogólna ocena integralności danych (po przywróceniu)</text:span></text:p>
      <text:p text:style-name="P1"><text:span text:style-name="T2"><text:s/>(Doskonale, Dobrze., Sprawiedliwy, Ubogi)</text:span></text:p>
      <text:p text:style-name="P1"/>
      <text:p text:style-name="P1"><text:span text:style-name="T1">--- TESTOWANIE CELU CZASU PRZYWRÓCENIA (RTO) ---</text:span></text:p>
      <text:p text:style-name="P1"><text:span text:style-name="T2">[ ] Symulowany czas awarii</text:span></text:p>
      <text:p text:style-name="P1"><text:span text:style-name="T2">[ ] Początek procesu odzyskiwania</text:span></text:p>
      <text:p text:style-name="P1"><text:span text:style-name="T2">[ ] Koniec procesu rekonwalescencji</text:span></text:p>
      <text:p text:style-name="P1"><text:span text:style-name="T2">[ ] Czas całkowitego powrotu do normy (minuty)</text:span></text:p>
      <text:p text:style-name="P1"/>
      <text:p text:style-name="P1"><text:span text:style-name="T2">[ ] Metoda odzyskiwania (Automatyczny, Instrukcja obsługi, Hybryda)</text:span></text:p>
      <text:p text:style-name="P1"><text:span text:style-name="T2">[ ] Zauważone problemy podczas testów RTO</text:span></text:p>
      <text:p text:style-name="P1"><text:span text:style-name="T2">[ ] Czy spotkało się RTO? (Tak., Nie., Częściowo)</text:span></text:p>
      <text:p text:style-name="P1"><text:soft-page-break/><text:span text:style-name="T2">[ ] Zalecane działania naprawcze (jeśli nie osiągnięto RTO)</text:span></text:p>
      <text:p text:style-name="P1"/>
      <text:p text:style-name="P1"><text:span text:style-name="T1">--- TESTOWANIE CELU PUNKTU ODZYSKIWANIA (RPO) ---</text:span></text:p>
      <text:p text:style-name="P1"><text:span text:style-name="T2">[ ] Maksymalna dopuszczalna utrata danych (w godzinach)</text:span></text:p>
      <text:p text:style-name="P1"><text:span text:style-name="T2">[ ] Data ostatniej pełnej kopii zapasowej</text:span></text:p>
      <text:p text:style-name="P1"><text:span text:style-name="T2">[ ] Czas ostatniego pomyślnego zakończenia kopii zapasowej</text:span></text:p>
      <text:p text:style-name="P1"><text:span text:style-name="T2">[ ] Typ kopii zapasowej do walidacji RPO (Kopia zapasowa pełna, Kopia zapasowa różnicowa, Kopie zapasowe inkrementalne)</text:span></text:p>
      <text:p text:style-name="P1"><text:span text:style-name="T2">[ ] Upłynięty czas od ostatniej kopii zapasowej (godziny)</text:span></text:p>
      <text:p text:style-name="P1"><text:span text:style-name="T2">[ ] Obserwowana utrata danych w porównaniu z RPO</text:span></text:p>
      <text:p text:style-name="P1"><text:span text:style-name="T2">[ ] RPO, spotkanie? (Tak., Nie., Częściowy)</text:span></text:p>
      <text:p text:style-name="P1"><text:span text:style-name="T2">[ ] Wyjaśnienie wyniku testu RPO (w przypadku niepowodzenia)</text:span></text:p>
      <text:p text:style-name="P1"/>
      <text:p text:style-name="P1"/>
      <text:p text:style-name="P1"><text:span text:style-name="T1">--- WERYFIKACJA ŚRODOWISKA ODZYSKIWANIA PO AWARII ---</text:span></text:p>
      <text:p text:style-name="P1"><text:span text:style-name="T2">[ ] Status alokacji środowiska DR (W pełni zaopatrzony, Częściowo skonfigurowane, Niezakwitowane)</text:span></text:p>
      <text:p text:style-name="P1"><text:span text:style-name="T2">[ ] Przepustowość sieci do lokalizacji DR (Mbps)</text:span></text:p>
      <text:p text:style-name="P1"><text:span text:style-name="T2">[ ] Uwagi dotyczące konfiguracji środowiska DR</text:span></text:p>
      <text:p text:style-name="P1"><text:span text:style-name="T2">[ ] Krytyczna dostępność aplikacji w DR (W pełni sprawny, Ograniczona funkcjonalność, Niesprawny)</text:span></text:p>
      <text:p text:style-name="P1"><text:span text:style-name="T2">[ ] Czy systemy zależne są dostępne z DR? (Serwer baz danych, Oprogramowanie pośredniczące, Zewnętrzne API, Usługi sieciowe)</text:span></text:p>
      <text:p text:style-name="P1"><text:span text:style-name="T2">[ ] Data ostatniego sprawdzenia środowiska DR</text:span></text:p>
      <text:p text:style-name="P1"><text:span text:style-name="T2">[ ] Czy podczas testów napotkano jakieś problemy?</text:span></text:p>
      <text:p text:style-name="P1"><text:soft-page-break/></text:p>
      <text:p text:style-name="P1"><text:span text:style-name="T1">--- DOKUMENTACJA I RAPORTOWANIE ---</text:span></text:p>
      <text:p text:style-name="P1"><text:span text:style-name="T2">[ ] Podsumowanie planu testów i cele</text:span></text:p>
      <text:p text:style-name="P1"><text:span text:style-name="T2">[ ] Szczegółowe wyniki testów (wraz z niepowodzeniami i powodzeniami)</text:span></text:p>
      <text:p text:style-name="P1"/>
      <text:p text:style-name="P1"><text:span text:style-name="T2">[ ] Czas odzyskiwania (w minutach)</text:span></text:p>
      <text:p text:style-name="P1"><text:span text:style-name="T2">[ ] Utrata danych (szacowana, w minutach/godzinach)</text:span></text:p>
      <text:p text:style-name="P1"><text:span text:style-name="T2">[ ] Ogólny wynik testu (zdano/niezdano)</text:span></text:p>
      <text:p text:style-name="P1"><text:span text:style-name="T2"><text:s/>(Przejdź.</text:span></text:p>
      <text:p text:style-name="P1"><text:span text:style-name="T2">, Zawieść, Częściowe przejście)</text:span></text:p>
      <text:p text:style-name="P1"><text:span text:style-name="T2">[ ] Sugestie dotyczące ulepszeń</text:span></text:p>
      <text:p text:style-name="P1"><text:span text:style-name="T2">[ ] Data wykonania testu</text:span></text:p>
      <text:p text:style-name="P1"><text:span text:style-name="T2">[ ] Dowód na zrzucie ekranu (jeśli dotyczy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logistics/data-backup-and-recovery-testin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7:35.010000000</meta:creation-date>
    <dc:date>2026-06-22T13:17:35.010000000</dc:date>
    <meta:document-statistic meta:table-count="0" meta:image-count="0" meta:object-count="0" meta:page-count="5" meta:paragraph-count="82" meta:word-count="627" meta:character-count="4473" meta:non-whitespace-character-count="3921"/>
    <meta:generator>LibreOffice/24.2.7.2$Linux_X86_64 LibreOffice_project/420$Build-2</meta:generator>
  </office:meta>
</office:document-meta>
</file>