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1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dfa93f4314ed3fc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ção e Documentação do Esco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a os sistemas que serão abrangi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a os tipos de dados dentro do escopo (por exemplo, base de dados, ficheiros, regist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cópia de segurança a serem testados (selecione todos os que se aplicam) (SELECTION options: Cópia de segurança completa, Cópia de Segurança Incremental, Backup Diferencial, Cópia de segurança na nuvem, Cópia de segurança no loc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tilizadores simultâneos para simular (para testes de recuperaç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aprovação do plano de tes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to principal para a execução dos testes.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postos e Limitações dos Tes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a cópia d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cópias de segurança (por d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ópia de segurança (completa, incremental, diferencial) (SELECTION options: Completo, Incremental, Diferen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ópia de segurança bem-sucedi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Análise do Registo de Cópias de Segurança (Verificar Err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porte de cópia de segurança (disco, fita, nuvem) (SELECTION options: Disco, Fita adesiva, Nuv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da cópia de segurança (em 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ção (Automático, Manual) (SELECTION options: Automatizado, Manu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aurar os testes de funcional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ópia de segurança restaurada (completa, incremental, diferencial) (SELECTION options: Cópia de segurança completa, Backup Incremental, Backup Diferen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ar o destino (ambiente de teste, servidor independente) (SELECTION options: Ambiente de Teste, Servidor independ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dados restaurados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restau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término da restaur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da Restauração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etalhadas Durante o Processo de Restaur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ação concluída com sucesso? (SELECTION options: Sim.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ção da Integridade dos D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ocedimentos de verificação da integridade dos dados realizados após a restaur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os validados nas tabelas principais (por exemplo, pedidos, envi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verificações de integridade dos dados foram realizadas? (Selecione todas as opções aplicáveis) (SELECTION options: Número de Registos, Verificação da Soma de Verificação, Validação do Tipo de Dados, Verificações de Integridade Referencial, Validação das Regras de Negócio, Comparação de Campos Cruciais (Antes/Depoi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onsistências encontradas durante as verificações da integridade dos d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iscrepâncias encontradas e as medidas corretivas tom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Geral da Integridade dos Dados (Após a Restauração) (SELECTION options: Excelente, Bom., Justo; claro; feira.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 do Objetivo de Tempo de Recuperação (OT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Simulada da Interrup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Processo de Recupe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onclusão do Processo de Recupe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total de recuperação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cuperação utilizado (SELECTION options: Automatizado, Manual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Observados Durante os Testes de Retorno ao Trabalh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prazo de retorno ao trabalho foi cumprido? (SELECTION options: Sim., Nã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corretivas recomendadas (caso o prazo de retorno ao trabalho não seja cumprid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 do Objetivo de Ponto de Restauração (RP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da máxima aceitável de dados (em 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ópia de segurança complet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ora de conclusão da cópia de seguranç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ópia de segurança para validação do RPO (SELECTION options: Cópia de Segurança Completa, Cópia de Segurança Diferencial, Backup incre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corrido desde a última cópia de segurança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da de dados observada em comparação com o RP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ingiu a meta de RPO? (SELECTION options: Sim, Nã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 do resultado do teste de RPO (caso não seja satisfatório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ção do Ambiente de Recuperação de Desa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rovisionamento do Ambiente de Recuperação de Desastres (SELECTION options: Totalmente equipado., Parcialmente provisionado., Não provision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ura de banda da rede para o local de recuperação de desastres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configuração do ambiente D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e essencial de aplicações em caso de recuperação de desastres. (SELECTION options: Totalmente operacional., Funcionalidade Limitada, Fora de serviço / Inoper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sistemas dependentes podem ser acessados a partir do ambiente de recuperação de desastres (DR)? (SELECTION options: Servidor de Banco de Dados, Software intermediário, APIs externas, Serviços de Re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verificação do ambiente D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encontrados problemas durante os test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Relató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e Objetivos do Plano de Tes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talhados dos testes (incluindo falhas e sucess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recuperação alcançado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da de dados (estimativa, em minutos/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Geral do Teste (Aprovado/Reprovado) (SELECTION options: Passar, Falhar, Aprovação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ções para melhor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Execução do T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ência em forma de captura de tela (se aplicáve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