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STES DE BACKUP E RESTAURAÇÃO DE DADOS</text:span></text:p>
      <text:p text:style-name="P1"/>
      <text:p text:style-name="P1"><text:span text:style-name="T2">Created by ChecklistGuro (https://checklistguro.com)</text:span></text:p>
      <text:p text:style-name="P1"/>
      <text:p text:style-name="P1"/>
      <text:p text:style-name="P1"><text:span text:style-name="T1">--- DEFINIÇÃO E DOCUMENTAÇÃO DO ESCOPO ---</text:span></text:p>
      <text:p text:style-name="P1"><text:span text:style-name="T2">[ ] Defina os sistemas que serão abrangidos.</text:span></text:p>
      <text:p text:style-name="P1"><text:span text:style-name="T2">[ ] Defina os tipos de dados dentro do escopo (por exemplo, base de dados, ficheiros, registos).</text:span></text:p>
      <text:p text:style-name="P1"><text:span text:style-name="T2">[ ] Métodos de cópia de segurança a serem testados (selecione todos os que se aplicam) (Cópia de segurança completa, Cópia de Segurança Incremental, Backup Diferencial, Cópia de segurança na nuvem, Cópia de segurança no local.)</text:span></text:p>
      <text:p text:style-name="P1"><text:span text:style-name="T2">[ ] Número de utilizadores simultâneos para simular (para testes de recuperação)</text:span></text:p>
      <text:p text:style-name="P1"><text:span text:style-name="T2">[ ] Data de aprovação do plano de testes</text:span></text:p>
      <text:p text:style-name="P1"><text:span text:style-name="T2">[ ] Contato principal para a execução dos testes.</text:span></text:p>
      <text:p text:style-name="P1"><text:span text:style-name="T2">[ ] Pressupostos e Limitações dos Testes</text:span></text:p>
      <text:p text:style-name="P1"/>
      <text:p text:style-name="P1"><text:span text:style-name="T1">--- VERIFICAÇÃO DA CÓPIA DE SEGURANÇA ---</text:span></text:p>
      <text:p text:style-name="P1"><text:span text:style-name="T2">[ ] Frequência das cópias de segurança (por dia)</text:span></text:p>
      <text:p text:style-name="P1"><text:span text:style-name="T2">[ ] Tipo de cópia de segurança (completa, incremental, diferencial) (Completo, Incremental, Diferencial)</text:span></text:p>
      <text:p text:style-name="P1"><text:span text:style-name="T2">[ ] Data da última cópia de segurança bem-sucedida</text:span></text:p>
      <text:p text:style-name="P1"><text:span text:style-name="T2">[ ] Resumo da Análise do Registo de Cópias de Segurança (Verificar Erros)</text:span></text:p>
      <text:p text:style-name="P1"><text:span text:style-name="T2">[ ] Tipo de suporte de cópia de segurança (disco, fita, nuvem) (Disco, Fita adesiva, Nuvem)</text:span></text:p>
      <text:p text:style-name="P1"><text:span text:style-name="T2">[ ] Tamanho da cópia de segurança (em GB)</text:span></text:p>
      <text:p text:style-name="P1"><text:span text:style-name="T2">[ ] Método de Verificação (Automático, Manual) (Automatizado, Manual)</text:span></text:p>
      <text:p text:style-name="P1"/>
      <text:p text:style-name="P1"><text:span text:style-name="T1">--- RESTAURAR OS TESTES DE FUNCIONALIDADE ---</text:span></text:p>
      <text:p text:style-name="P1"><text:span text:style-name="T2">[ ] Tipo de cópia de segurança restaurada (completa, incremental, diferencial) (Cópia de segurança completa, Backup Incremental, Backup Diferencial)</text:span></text:p>
      <text:p text:style-name="P1"><text:soft-page-break/><text:span text:style-name="T2">[ ] Restaurar o destino (ambiente de teste, servidor independente) (Ambiente de Teste, Servidor independente)</text:span></text:p>
      <text:p text:style-name="P1"><text:span text:style-name="T2">[ ] Total de dados restaurados (GB)</text:span></text:p>
      <text:p text:style-name="P1"><text:span text:style-name="T2">[ ] Hora de início da restauração</text:span></text:p>
      <text:p text:style-name="P1"><text:span text:style-name="T2">[ ] Hora de término da restauração.</text:span></text:p>
      <text:p text:style-name="P1"><text:span text:style-name="T2">[ ] Duração da Restauração (em minutos)</text:span></text:p>
      <text:p text:style-name="P1"><text:span text:style-name="T2">[ ] Observações Detalhadas Durante o Processo de Restauração</text:span></text:p>
      <text:p text:style-name="P1"><text:span text:style-name="T2">[ ] Restauração concluída com sucesso? (Sim., Não)</text:span></text:p>
      <text:p text:style-name="P1"/>
      <text:p text:style-name="P1"><text:span text:style-name="T1">--- VALIDAÇÃO DA INTEGRIDADE DOS DADOS ---</text:span></text:p>
      <text:p text:style-name="P1"><text:span text:style-name="T2">[ ] Descreva os procedimentos de verificação da integridade dos dados realizados após a restauração.</text:span></text:p>
      <text:p text:style-name="P1"><text:span text:style-name="T2">[ ] Número de registos validados nas tabelas principais (por exemplo, pedidos, envios).</text:span></text:p>
      <text:p text:style-name="P1"><text:span text:style-name="T2">[ ] Que verificações de integridade dos dados foram realizadas? (Selecione todas as opções aplicáveis) (Número de Registos, Verificação da Soma de Verificação, Validação do Tipo de Dados, Verificações de Integridade Referencial, Validação das Regras de Negócio, Comparação de Campos Cruciais (Antes/Depois))</text:span></text:p>
      <text:p text:style-name="P1"><text:span text:style-name="T2">[ ] Número de inconsistências encontradas durante as verificações da integridade dos dados.</text:span></text:p>
      <text:p text:style-name="P1"><text:span text:style-name="T2">[ ] Descreva quaisquer discrepâncias encontradas e as medidas corretivas tomadas.</text:span></text:p>
      <text:p text:style-name="P1"><text:span text:style-name="T2">[ ] Avaliação Geral da Integridade dos Dados (Após a Restauração) (Excelente, Bom., Justo; claro; feira., Pobre)</text:span></text:p>
      <text:p text:style-name="P1"/>
      <text:p text:style-name="P1"><text:span text:style-name="T1">--- TESTE DO OBJETIVO DE TEMPO DE RECUPERAÇÃO (OTR) ---</text:span></text:p>
      <text:p text:style-name="P1"><text:span text:style-name="T2">[ ] Duração Simulada da Interrupção</text:span></text:p>
      <text:p text:style-name="P1"><text:span text:style-name="T2">[ ] Hora de Início do Processo de Recuperação</text:span></text:p>
      <text:p text:style-name="P1"><text:span text:style-name="T2">[ ] Hora de Conclusão do Processo de Recuperação</text:span></text:p>
      <text:p text:style-name="P1"><text:span text:style-name="T2">[ ] Tempo total de recuperação (em minutos)</text:span></text:p>
      <text:p text:style-name="P1"><text:span text:style-name="T2">[ ] Método de recuperação utilizado (Automatizado, Manual, Híbrido)</text:span></text:p>
      <text:p text:style-name="P1"><text:span text:style-name="T2">[ ] Problemas Observados Durante os Testes de Retorno ao Trabalho</text:span></text:p>
      <text:p text:style-name="P1"><text:span text:style-name="T2">[ ] O prazo de retorno ao trabalho foi cumprido? (Sim., Não, Parcialmente)</text:span></text:p>
      <text:p text:style-name="P1"><text:span text:style-name="T2">[ ] Ações corretivas recomendadas (caso o prazo de retorno ao trabalho não seja cumprido)</text:span></text:p>
      <text:p text:style-name="P1"/>
      <text:p text:style-name="P1"><text:soft-page-break/><text:span text:style-name="T1">--- TESTE DO OBJETIVO DE PONTO DE RESTAURAÇÃO (RPO) ---</text:span></text:p>
      <text:p text:style-name="P1"><text:span text:style-name="T2">[ ] Perda máxima aceitável de dados (em horas)</text:span></text:p>
      <text:p text:style-name="P1"><text:span text:style-name="T2">[ ] Data da última cópia de segurança completa.</text:span></text:p>
      <text:p text:style-name="P1"><text:span text:style-name="T2">[ ] Última hora de conclusão da cópia de segurança.</text:span></text:p>
      <text:p text:style-name="P1"><text:span text:style-name="T2">[ ] Tipo de cópia de segurança para validação do RPO (Cópia de Segurança Completa, Cópia de Segurança Diferencial, Backup incremental)</text:span></text:p>
      <text:p text:style-name="P1"><text:span text:style-name="T2">[ ] Tempo decorrido desde a última cópia de segurança (horas)</text:span></text:p>
      <text:p text:style-name="P1"><text:span text:style-name="T2">[ ] Perda de dados observada em comparação com o RPO.</text:span></text:p>
      <text:p text:style-name="P1"><text:span text:style-name="T2">[ ] Atingiu a meta de RPO? (Sim, Não, Parcial)</text:span></text:p>
      <text:p text:style-name="P1"><text:span text:style-name="T2">[ ] Explicação do resultado do teste de RPO (caso não seja satisfatório).</text:span></text:p>
      <text:p text:style-name="P1"/>
      <text:p text:style-name="P1"><text:span text:style-name="T1">--- VALIDAÇÃO DO AMBIENTE DE RECUPERAÇÃO DE DESASTRES ---</text:span></text:p>
      <text:p text:style-name="P1"><text:span text:style-name="T2">[ ] Estado do Provisionamento do Ambiente de Recuperação de Desastres (Totalmente equipado., Parcialmente provisionado., Não provisionado.)</text:span></text:p>
      <text:p text:style-name="P1"><text:span text:style-name="T2">[ ] Largura de banda da rede para o local de recuperação de desastres (Mbps)</text:span></text:p>
      <text:p text:style-name="P1"><text:span text:style-name="T2">[ ] Notas sobre a configuração do ambiente DR</text:span></text:p>
      <text:p text:style-name="P1"><text:span text:style-name="T2">[ ] Disponibilidade essencial de aplicações em caso de recuperação de desastres. (Totalmente operacional., Funcionalidade Limitada, Fora de serviço / Inoperante)</text:span></text:p>
      <text:p text:style-name="P1"><text:span text:style-name="T2">[ ] Os sistemas dependentes podem ser acessados a partir do ambiente de recuperação de desastres (DR)? (Servidor de Banco de Dados, Software intermediário, APIs externas, Serviços de Rede)</text:span></text:p>
      <text:p text:style-name="P1"><text:span text:style-name="T2">[ ] Última data de verificação do ambiente DR</text:span></text:p>
      <text:p text:style-name="P1"><text:span text:style-name="T2">[ ] Foram encontrados problemas durante os testes?</text:span></text:p>
      <text:p text:style-name="P1"/>
      <text:p text:style-name="P1"><text:span text:style-name="T1">--- DOCUMENTAÇÃO E RELATÓRIOS ---</text:span></text:p>
      <text:p text:style-name="P1"><text:span text:style-name="T2">[ ] Resumo e Objetivos do Plano de Testes</text:span></text:p>
      <text:p text:style-name="P1"><text:span text:style-name="T2">[ ] Resultados detalhados dos testes (incluindo falhas e sucessos)</text:span></text:p>
      <text:p text:style-name="P1"><text:span text:style-name="T2">[ ] Tempo de recuperação alcançado (em minutos)</text:span></text:p>
      <text:p text:style-name="P1"><text:span text:style-name="T2">[ ] Perda de dados (estimativa, em minutos/horas)</text:span></text:p>
      <text:p text:style-name="P1"><text:span text:style-name="T2">[ ] Resultado Geral do Teste (Aprovado/Reprovado) (Passar, Falhar, Aprovação parcial)</text:span></text:p>
      <text:p text:style-name="P1"><text:span text:style-name="T2">[ ] Recomendações para melhorias</text:span></text:p>
      <text:p text:style-name="P1"><text:soft-page-break/><text:span text:style-name="T2">[ ] Data da Execução do Teste</text:span></text:p>
      <text:p text:style-name="P1"><text:span text:style-name="T2">[ ] Evidência em forma de captura de tela (se aplicável)</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logistics/data-backup-and-recovery-testing</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7-08T11:27:02.673000000</meta:creation-date>
    <dc:date>2026-07-08T11:27:02.673000000</dc:date>
    <meta:document-statistic meta:table-count="0" meta:image-count="0" meta:object-count="0" meta:page-count="4" meta:paragraph-count="73" meta:word-count="818" meta:character-count="5143" meta:non-whitespace-character-count="4398"/>
    <meta:generator>LibreOffice/24.2.7.2$Linux_X86_64 LibreOffice_project/420$Build-2</meta:generator>
  </office:meta>
</office:document-meta>
</file>