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15a1e7cf130c0cb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ope Defini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ystems in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Data Types in Scope (e.g., Database, Files, Lo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Methods to be Tested (Select all that apply) (SELECTION options: Full Backup, Incremental Backup, Differential Backup, Cloud Backup, On-site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current Users to Simulate (for Recovery Te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Plan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Test Execut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and Limitations of Tes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, Incremental, 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g Review Summary (Check for Err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Media Type (Disk, Tape, Cloud) (SELECTION options: Disk, Tape,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ize (in 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Automated, Manual) (SELECTION options: Automated, Man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re Functional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Restored (Full, Incremental, Differential) (SELECTION options: Full Backup, Incremental Backup, Differential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e Destination (Test Environment, Standalone Server) (SELECTION options: Test Environment, Standalone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ata Restored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Resto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Resto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e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During Restore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essful Restor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integrity checks performed after resto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validated in key tables (e.g., orders, shipment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integrity checks were performed? (Select all that apply) (SELECTION options: Record Counts, Checksum Verification, Data Type Validation, Referential Integrity Checks, Business Rule Validation, Critical Field Comparison (Before/Aft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during data integrity check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found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ata Integrity Assessment (After Restore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Time Objective (RTO)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ed Outage Du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Recovery Proc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Recovery Proc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ver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Method Used (SELECTION options: Automated, Manu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During RTO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O met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commended (if RTO not me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Point Objective (RPO)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data loss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for RPO Validation (SELECTION options: Full Backup, Differential Backup, Incremental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lapsed since last backup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ata loss compared to R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O Me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PO test result (if not me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Environmen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Environment Provisioning Status (SELECTION options: Fully Provisioned, Partially Provisioned, Not Provisio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to DR Site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Environment Configu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Application Availability in DR (SELECTION options: Fully Operational, Limited Functionality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 Systems Accessible from DR? (SELECTION options: Database Server, Middleware, External APIs, Network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Environment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found during test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lan Summary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est Results (including failures and succ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Achieved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ss (estimated, in minutes/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Result (Pass/Fail) (SELECTION options: Pass, Fail, Parti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Evidence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