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8c864b52dafc5c7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 преглед на системата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цялостното архитектурно и дизайнерско решение на системата за охлажд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хемата/диаграмата на текущата система за охлаждане на центъра за данни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дизайна на системата за охлаждане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бобщете последните значителни промени или подобрения в системата за охлажд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хладителната система (напр. охладена вода, директно разширение, в ред) (SELECTION options: Студена вода, Директно разширение (DX), В рамките на реда, Друго - Посочете в дълъг тек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на охладителната система (kW или тон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документа (физическо и/или в мреж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ологичен мониторинг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 температура (Дата центъ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дното въздух на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ръщания въздух на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лажност (Дата центъ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ференциално налягане (Филтри за възду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соката на въздушния поток (Визуална инспекция) (SELECTION options: Правилно, Неправилно – Изисква корекция, Не е верифиц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върху екологичните показ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екологичен мониторинг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хладители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хода на вода за хилер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изхода на водата на хилера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ладилник 1 Дебит на охладена вода (ГП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ребление на енергия на чилър 1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мпресора на чилера 1 (SELECTION options: Нормален, Внимание, Греш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образуване на мас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те ли необичайни шумове или вибраци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лад за вибрационен анализ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охлаждане (SELECTION options: Покриване, Отопление, В режим на готовнос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хладителни кули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ходящата вода в градирнат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изхода на водата от кулата за охлаждане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ентилатора на охладителната кула (обрат/м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ит на водата в кулата за охлаждане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водоочистване (SELECTION options: Химическа обработка, Филтриране, Обратно осмосиран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нализ на водо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качеството на водата (ясност, цвят и т.н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ентилаторния двигател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последния доклад за работа на кулата за охлаждане (ако е наличен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лиматици за компютърни зали (CRAC/CRA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ден въздух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братния въздух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лта 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охладена вода (PSI/Ба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ит на охладена вода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здушен филтър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вентилационен двигател (SELECTION options: Нормален, Слушeтелен шум, Вибрация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еобичайни шумове или наблюдения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мяна на филтъ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ребител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чна скорост на помпа 1 (ГП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чна скорост на помпа 2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изхода на помпа 1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к на двигателя на помпа 1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ибрациите на помпа 1 (SELECTION options: Нормален, Леко повишен, Повишен, Аном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ум на лагера на помпа 1 (SELECTION options: Няма, Малък, Умерено, Знач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съпоставяне на връз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относно работата на помп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пределение на въздух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чна податочна мощност на единицата CRAC/CRAH (CFM) – Проверете спрямо проектните спецификац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ъздуха под пода (инчове вода) - Измерете в критични точ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ост на удържането - Визуален преглед (Горещ/Хивен коридор)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въздушни прегради (SELECTION options: Кабели, Разположение на оборудването, Боклук/Прашин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/забележки за разпределението на въздух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лочатката (за издигнати подове) (SELECTION options: Наслагнат и правилно инсталиран, Повредени/Липсващи плочки, Неправилно инстал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о местоположение на проблеми с въздушния поток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точник на за захранване за охлаждащ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UP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товарване на UPS (кВ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генератора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нераторна мощност (кВ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скачането на UPS (SELECTION options: Нормална работа, Преминаване на активно, Преминаването се прова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ване на натоварването на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условията за захранващо устройств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сигнализация и тенден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ване на праг на температурата с аларма (CRAC/CR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аларма за текущата влаж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признаване на алармата следвана л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тестване/калибриране на системата за сигнал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следни инциденти с сигнализация и предприети поправител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алармени известия са конфигурирани? (SELECTION options: Имейл, SMS, Пагер, SNMP Кап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ни ли са журналите на системата за сигнализация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Журнали и графики з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филактично обслужване (ПС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завършени задачи на периода (ако е в проце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последната извършена преценка (включително извадки и действ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лад/документация на P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/и намерен/и PM задача/и (SELECTION options: Смяна на филтър, Проверка/Смяна на ремъни, Анализ на водоочистване, Почистване на кондензаторни тръби, Проверка за течове, Смазване на лагери, Ни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 планирано поддърж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спазването на графика за поддръжк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