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ИСТЕМАТА ЗА ОХЛАЖДАНЕ НА ЦЕНТРОВЕ ЗА ДАН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НА СИСТЕМАТА И ДОКУМЕНТАЦИЯ ---</text:span></text:p>
      <text:p text:style-name="P1"><text:span text:style-name="T2">[ ] Опишете цялостното архитектурно и дизайнерско решение на системата за охлаждане.</text:span></text:p>
      <text:p text:style-name="P1"><text:span text:style-name="T2">[ ] Качете схемата/диаграмата на текущата система за охлаждане на центъра за данни.</text:span></text:p>
      <text:p text:style-name="P1"><text:span text:style-name="T2">[ ] Дата на последен преглед на дизайна на системата за охлаждане.</text:span></text:p>
      <text:p text:style-name="P1"><text:span text:style-name="T2">[ ] Кратко обобщете последните значителни промени или подобрения в системата за охлаждане.</text:span></text:p>
      <text:p text:style-name="P1"><text:span text:style-name="T2">[ ] Тип на охладителната система (напр. охладена вода, директно разширение, в ред) (Студена вода, Директно разширение (DX), В рамките на реда, Друго - Посочете в дълъг текст)</text:span></text:p>
      <text:p text:style-name="P1"><text:span text:style-name="T2">[ ] Капацитет на охладителната система (kW или тонове)</text:span></text:p>
      <text:p text:style-name="P1"><text:span text:style-name="T2">[ ] Местоположение на документа (физическо и/или в мрежа)</text:span></text:p>
      <text:p text:style-name="P1"/>
      <text:p text:style-name="P1"><text:span text:style-name="T1">--- ЕКОЛОГИЧЕН МОНИТОРИНГ ---</text:span></text:p>
      <text:p text:style-name="P1"><text:span text:style-name="T2">[ ] Околна температура (Дата център)</text:span></text:p>
      <text:p text:style-name="P1"><text:span text:style-name="T2">[ ] Температура на подадното въздух на CRAC/CRAH</text:span></text:p>
      <text:p text:style-name="P1"><text:span text:style-name="T2">[ ] Температура на връщания въздух на CRAC/CRAH</text:span></text:p>
      <text:p text:style-name="P1"><text:span text:style-name="T2">[ ] Влажност (Дата център)</text:span></text:p>
      <text:p text:style-name="P1"><text:span text:style-name="T2">[ ] Диференциално налягане (Филтри за въздух)</text:span></text:p>
      <text:p text:style-name="P1"><text:soft-page-break/><text:span text:style-name="T2">[ ] Проверка на посоката на въздушния поток (Визуална инспекция) (Правилно, Неправилно – Изисква корекция, Не е верифицирано)</text:span></text:p>
      <text:p text:style-name="P1"><text:span text:style-name="T2">[ ] Забележки/Наблюдения върху екологичните показания</text:span></text:p>
      <text:p text:style-name="P1"><text:span text:style-name="T2">[ ] Дата на екологичен мониторинг</text:span></text:p>
      <text:p text:style-name="P1"/>
      <text:p text:style-name="P1"><text:span text:style-name="T1">--- ОХЛАДИТЕЛИ (АКО Е ПРИЛОЖИМО) ---</text:span></text:p>
      <text:p text:style-name="P1"><text:span text:style-name="T2">[ ] Температура на входа на вода за хилер 1 (°C)</text:span></text:p>
      <text:p text:style-name="P1"><text:span text:style-name="T2">[ ] Температура на изхода на водата на хилера 1 (°C)</text:span></text:p>
      <text:p text:style-name="P1"><text:span text:style-name="T2">[ ] Хладилник 1 Дебит на охладена вода (ГПМ)</text:span></text:p>
      <text:p text:style-name="P1"><text:span text:style-name="T2">[ ] Потребление на енергия на чилър 1 (kWh)</text:span></text:p>
      <text:p text:style-name="P1"><text:span text:style-name="T2">[ ] Състояние на компресора на чилера 1 (Нормален, Внимание, Грешка)</text:span></text:p>
      <text:p text:style-name="P1"><text:span text:style-name="T2">[ ] Последно преобразуване на масло</text:span></text:p>
      <text:p text:style-name="P1"><text:span text:style-name="T2">[ ] Видите ли необичайни шумове или вибрации?</text:span></text:p>
      <text:p text:style-name="P1"><text:span text:style-name="T2">[ ] Качване на доклад за вибрационен анализ (ако е приложимо)</text:span></text:p>
      <text:p text:style-name="P1"><text:span text:style-name="T2">[ ] Режим на охлаждане (Покриване, Отопление, В режим на готовност)</text:span></text:p>
      <text:p text:style-name="P1"/>
      <text:p text:style-name="P1"><text:span text:style-name="T1">--- ОХЛАДИТЕЛНИ КУЛИ (АКО Е ПРИЛОЖИМО) ---</text:span></text:p>
      <text:p text:style-name="P1"><text:span text:style-name="T2">[ ] Температура на входящата вода в градирната (°C)</text:span></text:p>
      <text:p text:style-name="P1"><text:span text:style-name="T2">[ ] Температура на изхода на водата от кулата за охлаждане (°C)</text:span></text:p>
      <text:p text:style-name="P1"><text:span text:style-name="T2">[ ] Скорост на вентилатора на охладителната кула (обрат/мин)</text:span></text:p>
      <text:p text:style-name="P1"><text:span text:style-name="T2">[ ] Дебит на водата в кулата за охлаждане (GPM)</text:span></text:p>
      <text:p text:style-name="P1"><text:span text:style-name="T2">[ ] Тип на водоочистване (Химическа обработка, Филтриране, Обратно осмосиране, Други)</text:span></text:p>
      <text:p text:style-name="P1"><text:soft-page-break/><text:span text:style-name="T2">[ ] Последна дата на анализ на водоочистване</text:span></text:p>
      <text:p text:style-name="P1"><text:span text:style-name="T2">[ ] Наблюдения относно качеството на водата (ясност, цвят и т.н.)</text:span></text:p>
      <text:p text:style-name="P1"><text:span text:style-name="T2">[ ] Състояние на вентилаторния двигател (Отлично, Добро, Справедлив, Беден)</text:span></text:p>
      <text:p text:style-name="P1"><text:span text:style-name="T2">[ ] Прикачете последния доклад за работа на кулата за охлаждане (ако е наличен)</text:span></text:p>
      <text:p text:style-name="P1"/>
      <text:p text:style-name="P1"><text:span text:style-name="T1">--- КЛИМАТИЦИ ЗА КОМПЮТЪРНИ ЗАЛИ (CRAC/CRAH) ---</text:span></text:p>
      <text:p text:style-name="P1"><text:span text:style-name="T2">[ ] Температура на подаден въздух (°C/°F)</text:span></text:p>
      <text:p text:style-name="P1"><text:span text:style-name="T2">[ ] Температура на обратния въздух (°C/°F)</text:span></text:p>
      <text:p text:style-name="P1"><text:span text:style-name="T2">[ ] Делта T (°C/°F)</text:span></text:p>
      <text:p text:style-name="P1"><text:span text:style-name="T2">[ ] Налягане на охладена вода (PSI/Бар)</text:span></text:p>
      <text:p text:style-name="P1"><text:span text:style-name="T2">[ ] Дебит на охладена вода (GPM/LPM)</text:span></text:p>
      <text:p text:style-name="P1"><text:span text:style-name="T2">[ ] Състояние на въздушен филтър (Отлично, Добро, Справедлив, Беден)</text:span></text:p>
      <text:p text:style-name="P1"><text:span text:style-name="T2">[ ] Работа на вентилационен двигател (Нормален, Слушeтелен шум, Вибрация, Неработещ)</text:span></text:p>
      <text:p text:style-name="P1"><text:span text:style-name="T2">[ ] Има ли необичайни шумове или наблюдения?</text:span></text:p>
      <text:p text:style-name="P1"><text:span text:style-name="T2">[ ] Дата на последно промяна на филтъра</text:span></text:p>
      <text:p text:style-name="P1"/>
      <text:p text:style-name="P1"><text:span text:style-name="T1">--- ПОТРЕБИТЕЛНИ СИСТЕМИ ---</text:span></text:p>
      <text:p text:style-name="P1"><text:span text:style-name="T2">[ ] Проточна скорост на помпа 1 (ГПМ)</text:span></text:p>
      <text:p text:style-name="P1"><text:span text:style-name="T2">[ ] Проточна скорост на помпа 2 (GPM)</text:span></text:p>
      <text:p text:style-name="P1"><text:span text:style-name="T2">[ ] Налягане на изхода на помпа 1 (PSI)</text:span></text:p>
      <text:p text:style-name="P1"><text:span text:style-name="T2">[ ] Ток на двигателя на помпа 1 (Ампери)</text:span></text:p>
      <text:p text:style-name="P1"><text:soft-page-break/><text:span text:style-name="T2">[ ] Състояние на вибрациите на помпа 1 (Нормален, Леко повишен, Повишен, Аномален)</text:span></text:p>
      <text:p text:style-name="P1"><text:span text:style-name="T2">[ ] Шум на лагера на помпа 1 (Няма, Малък, Умерено, Значителен)</text:span></text:p>
      <text:p text:style-name="P1"><text:span text:style-name="T2">[ ] Дата на последно съпоставяне на връзката</text:span></text:p>
      <text:p text:style-name="P1"><text:span text:style-name="T2">[ ] Бележки/Наблюдения относно работата на помпата</text:span></text:p>
      <text:p text:style-name="P1"/>
      <text:p text:style-name="P1"><text:span text:style-name="T1">--- РАЗПРЕДЕЛЕНИЕ НА ВЪЗДУХА ---</text:span></text:p>
      <text:p text:style-name="P1"><text:span text:style-name="T2">[ ] Проточна податочна мощност на единицата CRAC/CRAH (CFM) – Проверете спрямо проектните спецификации</text:span></text:p>
      <text:p text:style-name="P1"><text:span text:style-name="T2">[ ] Налягане на въздуха под пода (инчове вода) - Измерете в критични точки</text:span></text:p>
      <text:p text:style-name="P1"><text:span text:style-name="T2">[ ] Целост на удържането - Визуален преглед (Горещ/Хивен коридор) (Отлично, Добър, Справедлив, Беден)</text:span></text:p>
      <text:p text:style-name="P1"><text:span text:style-name="T2">[ ] Идентифицирайте въздушни прегради (Кабели, Разположение на оборудването, Боклук/Прашина, Няма)</text:span></text:p>
      <text:p text:style-name="P1"><text:span text:style-name="T2">[ ] Подробни наблюдения/забележки за разпределението на въздуха</text:span></text:p>
      <text:p text:style-name="P1"><text:span text:style-name="T2">[ ] Състояние на плочатката (за издигнати подове) (Наслагнат и правилно инсталиран, Повредени/Липсващи плочки, Неправилно инсталиран)</text:span></text:p>
      <text:p text:style-name="P1"><text:span text:style-name="T2">[ ] Конкретно местоположение на проблеми с въздушния поток</text:span></text:p>
      <text:p text:style-name="P1"/>
      <text:p text:style-name="P1"><text:span text:style-name="T1">--- ИЗТОЧНИК НА ЗА ЗАХРАНВАНЕ ЗА ОХЛАЖДАЩИ СИСТЕМИ ---</text:span></text:p>
      <text:p text:style-name="P1"><text:span text:style-name="T2">[ ] Напрежение на UPS (V)</text:span></text:p>
      <text:p text:style-name="P1"><text:span text:style-name="T2">[ ] Натоварване на UPS (кВт)</text:span></text:p>
      <text:p text:style-name="P1"><text:span text:style-name="T2">[ ] Напрежение на генератора (V)</text:span></text:p>
      <text:p text:style-name="P1"><text:span text:style-name="T2">[ ] Генераторна мощност (кВт)</text:span></text:p>
      <text:p text:style-name="P1"><text:span text:style-name="T2">[ ] Статус на прескачането на UPS (Нормална работа, Преминаване на активно, Преминаването се провали)</text:span></text:p>
      <text:p text:style-name="P1"><text:span text:style-name="T2">[ ] Последна дата на тестване на натоварването на UPS</text:span></text:p>
      <text:p text:style-name="P1"><text:soft-page-break/><text:span text:style-name="T2">[ ] Последна дата на тест на генератора</text:span></text:p>
      <text:p text:style-name="P1"><text:span text:style-name="T2">[ ] Бележки относно условията за захранващо устройство</text:span></text:p>
      <text:p text:style-name="P1"/>
      <text:p text:style-name="P1"><text:span text:style-name="T1">--- СИСТЕМИ ЗА СИГНАЛИЗАЦИЯ И ТЕНДЕНЦИИ ---</text:span></text:p>
      <text:p text:style-name="P1"><text:span text:style-name="T2">[ ] Настройване на праг на температурата с аларма (CRAC/CRAH)</text:span></text:p>
      <text:p text:style-name="P1"><text:span text:style-name="T2">[ ] Настройка на аларма за текущата влажност</text:span></text:p>
      <text:p text:style-name="P1"><text:span text:style-name="T2">[ ] Процедура за признаване на алармата следвана ли? (Да, Не)</text:span></text:p>
      <text:p text:style-name="P1"><text:span text:style-name="T2">[ ] Дата на последно тестване/калибриране на системата за сигнализация</text:span></text:p>
      <text:p text:style-name="P1"><text:span text:style-name="T2">[ ] Описание на последни инциденти с сигнализация и предприети поправителни действия</text:span></text:p>
      <text:p text:style-name="P1"><text:span text:style-name="T2">[ ] Кои алармени известия са конфигурирани? (Имейл, SMS, Пагер, SNMP Капан)</text:span></text:p>
      <text:p text:style-name="P1"><text:span text:style-name="T2">[ ] Прегледани ли са журналите на системата за сигнализация? (Да, Не)</text:span></text:p>
      <text:p text:style-name="P1"/>
      <text:p text:style-name="P1"><text:span text:style-name="T1">--- ЖУРНАЛИ И ГРАФИКИ ЗА ПОДДРЪЖКА ---</text:span></text:p>
      <text:p text:style-name="P1"><text:span text:style-name="T2">[ ] Дата на последно профилактично обслужване (ПС)</text:span></text:p>
      <text:p text:style-name="P1"><text:span text:style-name="T2">[ ] Процент на завършени задачи на периода (ако е в процес)</text:span></text:p>
      <text:p text:style-name="P1"><text:span text:style-name="T2">[ ] Резюме на последната извършена преценка (включително извадки и действия)</text:span></text:p>
      <text:p text:style-name="P1"><text:span text:style-name="T2">[ ] Качване на доклад/документация на PM</text:span></text:p>
      <text:p text:style-name="P1"><text:span text:style-name="T2">[ ] Следващ/и намерен/и PM задача/и (Смяна на филтър, Проверка/Смяна на ремъни, Анализ на водоочистване, Почистване на кондензаторни тръби, Проверка за течове, Смазване на лагери, Нищо)</text:span></text:p>
      <text:p text:style-name="P1"><text:span text:style-name="T2">[ ] Дата на следващо планирано поддържане</text:span></text:p>
      <text:p text:style-name="P1"><text:span text:style-name="T2">[ ] Бележки/Коментари относно спазването на графика за поддръжка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2.665000000</meta:creation-date>
    <dc:date>2026-06-22T13:40:02.665000000</dc:date>
    <meta:document-statistic meta:table-count="0" meta:image-count="0" meta:object-count="0" meta:page-count="6" meta:paragraph-count="95" meta:word-count="893" meta:character-count="5601" meta:non-whitespace-character-count="4801"/>
    <meta:generator>LibreOffice/24.2.7.2$Linux_X86_64 LibreOffice_project/420$Build-2</meta:generator>
  </office:meta>
</office:document-meta>
</file>