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2a3c73f1a3e3e2e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übersich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Gesamtarchitektur und das Design des Kühlsyste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as aktuelle Schaltplan/Diagramm des Rechenzentrums-Kühlsystems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ühlsystemprüf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kurz die neuesten wesentlichen Änderungen oder Verbesserungen am Kühlsystem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ystemtyp (z. B. Kühlwasser, Direktverdampfung, In-Reihe) (SELECTION options: Kühlwasser, Direktexpansion, In-Reihe, Andere – in Langtextfeld angeb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leistung (kW oder Ton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standort (physisch und/oder Netzwer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Rechenzentr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-Zuluft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CRAC/CRA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Rechenzentr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druck (Luftfil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stromrichtung Überprüfung (Visuelle Inspektion) (SELECTION options: Richtig, Falsch – Benötigt Anpassung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zu Umweltmesswer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mweltüberwach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ältemittel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-Eintritt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 1-Auslass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aschine 1 Kühlwasserdurchfluss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1 Energieverbrauch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aschine 1 – Status des Verdichters (SELECTION options: Normal, Achtung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Öl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ungewöhnliche Geräusche oder Vibrationen festgestellt wor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den Bericht zur Schwingungsanalyse hoch (falls zutreffend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odus (SELECTION options: Kühlung, Heizung, Bereitsteh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hltürm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urmeingangs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urmauslaufwass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pult-Ventilator-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temperatur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aufbereitungstyp (SELECTION options: Chemische Behandlung, Filtration, Umkehrosmos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sseraufbereitungsergebni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r Wasserqualität (Klarheit, Farbe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motor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en aktuellen Kühlwasserturm-Leistungsbericht bei (falls vorhande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klimaanlagen für Rechenzentren (CRAC/CRA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­ten­tem­pe­ra­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 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kühlter Wasserdruck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wasser-Durchflussmenge (l/min / US-ga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motorbedienung (SELECTION options: Normal, Hörbares Rauschen, Vibration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gewöhnliche Geräusche oder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en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 1 Durch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eistung (G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 am Pumpenauslas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 1 Stromaufnahme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status Pumpe 1 (SELECTION options: Normal, Leicht erhöht, erhöht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agergeräusch (SELECTION options: Keine., Gering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upplungsausri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Beobachtungen zur Pumpen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ve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/CRAH-Einheits-Luftstrom (CFM) – Überprüfung gemäß Konstruktionsspezifik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druck (Zoll Wassersäule) – Messung an kritischen Ste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-Integrität – Visuelle Inspektion (Heißgang/Kaltga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Atemwegsobstruktionen. (SELECTION options: Kabel, Geräteplatzierung, Trümmer / Staub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Notizen zur Luftver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lagzustand (für Anhydritböden) (SELECTION options: Unbeschädigt und ordnungsgemäß installiert, Beschädigte/Fehlende Fliesen, Falsch instal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Stellen von Luftstromproblem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omversorgung der Kühl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V-Las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as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Umgehungsstatus (SELECTION options: Normaler Betrieb, Aktive Umgehung aktiviert, Umgehung fehlgeschla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UPS-Last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Generator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Stromversorgungsbeding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systeme und Tre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Temperaturentriegelungseinstellung (CRAC/CR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Feuchtigkeits-Schwellenwert-Alarmein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Alarm-Anerkennungsverfahren befol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larmanlage-prüfung/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ktueller Alarmsituationen und ergriffener Gegen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larmbenachrichtigungen sind konfiguriert? (SELECTION options: E-Mail, SMS, Pieper, SNMP-T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protokolle überprüf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rotokolle &amp; -plä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vorbeugende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-Aufgabenabschluss-Prozentsatz (falls lau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letzten Wartung (einschließlich Feststellungen und Maßnahm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-Bericht/Dokumentation hochlade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ächste geplante Wartungsaufgabe(n) (SELECTION options: Filteraustausch, Riemenprüfung/Austausch, Wasseraufbereitung Analyse, Kondensatorrohrreinigung, Dichtheitsprüfung</text:p>
            <text:p>, Lagerfett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Einhaltung des Wartungspla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