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83c56655ea55f3f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del sistem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arquitectura y el diseño general del sistema de refrige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el esquema/diagrama del sistema de refrigeración actual del centro de dat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iseño del sistema de refriger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brevemente los cambios o mejoras más recientes y significativas del sistema de refrige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refrigeración (p. ej., agua fría, expansión directa, en línea) (SELECTION options: Agua fría, Expansión Directa (DX), En línea, Otros –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sistema de refrigeración (kW o 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ocumento (física y/o en 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ntro de da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retorno de aire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Centro de Da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Presión (Filtros de Ai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Dirección del Flujo (Inspección Visual) (SELECTION options: Correcto, Incorrecto - Requiere ajuste, No verific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ecturas Ambient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onitoreo Ambient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friadores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ntrada de Agua del Chiller 1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Salida de Agua del Chille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lindro de Refrigeración 1 - Caudal de Agua Refrigerada (G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energía del enfriador 1 (kW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mpresor del Chiller 1 (SELECTION options: Normal, Advertencia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ruidos o vibraciones inusuales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informe de análisis de vibraciones (si aplic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o de enfriamiento (SELECTION options: Refrigeración, Calefacción, En esper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rres de refrigeración (si correspon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ntrada del agua de la torre de enfriami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alida del Agua de la Torre de Enfriami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entilador de la Torre de Refrigeración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Agua de la Torre de Refrigeración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tamiento de Agua (SELECTION options: Tratamiento químico, Filtración, Ósmosis invers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tratamiento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calidad del agua (claridad, colo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otor del ventilador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el informe más reciente del rendimiento de la torre de enfriamiento (si está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e acondicionado para salas de equipos (CRAC/CRAH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ire de suministro (°C/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 T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fría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agua fría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aire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motor del ventilador (SELECTION options: Normal, Ruido audible, Vibración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notado algún ruido o cosa extrañ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Bombe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1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2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Descarga de la Bomba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de la bomba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ibración de la Bomba 1 (SELECTION options: Normal, Ligeramente elevado, Elevado, Anorm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ido en el cojinete de la bomba 1</text:p>
            <text:p> (SELECTION options: Ninguno.,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lineamiento de acop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rendimiento de la bomb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 de aire de la unidad CRAC/CRAH (CFM) – Verificar contra las especificaciones de dise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ire bajo el suelo (pulgadas de columna de agua) - Medir en puntos crític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Contención – Inspección Visual (Pasillo Caliente/Pasillo Frío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cualquier obstrucción al flujo de aire. (SELECTION options: Cables, Colocación de equipos, Escombros/Polv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Detalladas sobre la Distribución del 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vestimiento cerámico (para suelos elevados) (SELECTION options: Intacto e instalado correctamente., Azulejos dañados/faltantes, Instalado incorrecta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 problemas de flujo de air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ción de los Sistemas de Refrige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UPS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 del SAI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generador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derivación UPS (SELECTION options: Funcionamiento normal, Contorno activo, Error al sorte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arga del S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la fuente de aliment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larma y Tend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Alarma de Temperatura Actual (CRAC/CR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actual del umbral de alarma de hum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de reconocimiento de alarm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/calibración del sistema de ala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eventos recientes de alarma y las acciones correctivas tomada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notificaciones de alarma están configuradas?</text:p>
            <text:p> (SELECTION options: Correo electrónico</text:p>
            <text:p>, SMS, página, Trampa SNM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registros del sistema de alarma?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y Programa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 preven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finalización de tareas de PM (si está en cur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última PM realizada (incluyendo hallazgos y ac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informe/documentación del PM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ximas tareas de Mantenimiento Programado (SELECTION options: Reemplazo de filtro, Inspección/Reemplazo de Correas, Análisis del Tratamiento de Agua, Limpieza de tubos de condensador, Comprobación de fugas</text:p>
            <text:p>, Lubricación de rodamient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el cumplimiento del cronograma de mantenimie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