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f3c56655ea55f56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du systèm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architecture et la conception générale du système de refroidiss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 schéma/l'illustration actuel du système de refroidissement du centre de donné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u système de refroidissem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résumer brièvement les dernières modifications ou améliorations significatives apportées au système de refroidissemen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ystème de refroidissement (p. ex. eau glacée, expansion directe, en rangée) (SELECTION options: Eau glacée</text:p>
            <text:p>, Dilatation directe (DD), En rang, Autre - Préciser dans un champ de texte lo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système de refroidissement (kW ou ton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u document (physique et/ou réseau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centre de do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soufflé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e retour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(Centre de donné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férentiel de pression (filtres à ai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sens du flux d'air (inspection visuelle)</text:p>
            <text:p> (SELECTION options: Correct, Incorrect – Nécessite un ajustement, Non vérifi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sur les relevés environnement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environnement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oidisseurs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entrée de l'eau du refroidiss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rtie d'eau du refroidisseur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eau glacé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d'énergie (kWh) - Chill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mpresseur Chiller 1 (SELECTION options: Normal, Avertissement, Err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vid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vibrations inhabituels ont-ils été observé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 rapport d'analyse vibratoire (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refroidissement (SELECTION options: Refroidissement, Chauffage, Prêt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ours de refroidissement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entrée de l'eau du condens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rtie de l'eau du condenseur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ventilateur de la tour de refroidissement (tr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eau de la tour de refroidissement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raitement de l'eau (SELECTION options: Traitement chimique, Filtration, Osmose inver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au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a qualité de l'eau (clarté, couleur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oteur de ventilation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récent des performances du système de refroidissement (si disponi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limatiseurs pour salle informatique (CRAC/CRAH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soufflé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extrait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lta T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glacée (PSI/Ba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eau glacée (GPM/L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air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moteur de ventilateur (SELECTION options: Normal, Bruit audible, Vibration, Dysfonct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eu des bruits ou des observations inhabituel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omp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e la pompe 1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la pompe 2 (G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refoulement de la pompe 1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u moteur de la pompe (Ampè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vibrations de la pompe 1 (SELECTION options: Normal, Légèrement surélevé, Relevé</text:p>
            <text:p>, Anorm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uit du palier de la pompe 1 (SELECTION options: Rien., Mineur, Modéré</text:p>
            <text:p>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lignement de l'atte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concernant les performances de la pom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de l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air des unités CRAC/CRAH (CFM) – Vérifier par rapport aux spécifications de concep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sous le plancher (pouces de colonne d'eau) - Mesurer aux endroits critiqu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 l'étanchéité – Inspection visuelle (allée chaude/allée froide)</text:p>
            <text:p> (SELECTION options: Excellent, Bie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obstructions du flux d'air. (SELECTION options: Câbles, Placement du matériel, Débris/Poussière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Détaillées sur la Distribution de l'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de sol (pour dalles surélevées) (SELECTION options: Intact et correctement installé, Tuiles endommagées/manquantes, Mal install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précise des problèmes de circulation d'air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des systèmes de refroidiss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UPS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ge UPS (k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alternateur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du générateur (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contournement de l'UPS (SELECTION options: Fonctionnement normal, Contournement actif, Échec du contournemen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e charge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d'alimentation électri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alarme et tend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'alarme de température actuelle (CRAC/CR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'alarme d'humidité actue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'accusé de réception de l'alarme suivi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/étalonnage du système d'ala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vénements d'alarme récents et des actions correctives entre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notifications d'alarme sont configurées ? (SELECTION options: Courriel, SMS, Bip sonore, Piège SNM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ux du système d'alarme examinés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et plannings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chèvement des tâches PM (si en cour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an de la dernière maintenance (incluant les constats et les action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r le rapport/la documentation PM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haines tâches de maintenance programmées (SELECTION options: Remplacement du filtre, Inspection et remplacement de courroies, Analyse du traitement de l'eau, Nettoyage des tubes de condenseur, Contrôle d'étanchéité</text:p>
            <text:p>, Lubrification des roulement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e respect du calendrier de mainten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