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SYSTÈME DE REFROIDISSEMENT DES CENTRES DE DONNÉ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ERÇU DU SYSTÈME ET DOCUMENTATION ---</text:span></text:p>
      <text:p text:style-name="P1"><text:span text:style-name="T2">[ ] Décrivez l'architecture et la conception générale du système de refroidissement.</text:span></text:p>
      <text:p text:style-name="P1"><text:span text:style-name="T2">[ ] Téléchargez le schéma/l'illustration actuel du système de refroidissement du centre de données.</text:span></text:p>
      <text:p text:style-name="P1"><text:span text:style-name="T2">[ ] Date de la dernière revue du système de refroidissement.</text:span></text:p>
      <text:p text:style-name="P1"><text:span text:style-name="T2">[ ] Veuillez résumer brièvement les dernières modifications ou améliorations significatives apportées au système de refroidissement.</text:span></text:p>
      <text:p text:style-name="P1"><text:span text:style-name="T2">[ ] Type de système de refroidissement (p. ex. eau glacée, expansion directe, en rangée) (Eau glacée</text:span></text:p>
      <text:p text:style-name="P1"><text:span text:style-name="T2">, Dilatation directe (DD), En rang, Autre - Préciser dans un champ de texte long)</text:span></text:p>
      <text:p text:style-name="P1"><text:span text:style-name="T2">[ ] Capacité du système de refroidissement (kW ou tonnes)</text:span></text:p>
      <text:p text:style-name="P1"/>
      <text:p text:style-name="P1"><text:span text:style-name="T2">[ ] Emplacement du document (physique et/ou réseau)</text:span></text:p>
      <text:p text:style-name="P1"/>
      <text:p text:style-name="P1"/>
      <text:p text:style-name="P1"><text:span text:style-name="T1">--- SURVEILLANCE ENVIRONNEMENTALE ---</text:span></text:p>
      <text:p text:style-name="P1"><text:span text:style-name="T2">[ ] Température ambiante (centre de données)</text:span></text:p>
      <text:p text:style-name="P1"><text:span text:style-name="T2">[ ] Température de l'air soufflé CRAC/CRAH</text:span></text:p>
      <text:p text:style-name="P1"><text:soft-page-break/><text:span text:style-name="T2">[ ] Température de l'air de retour CRAC/CRAH</text:span></text:p>
      <text:p text:style-name="P1"><text:span text:style-name="T2">[ ] Humidité (Centre de données)</text:span></text:p>
      <text:p text:style-name="P1"><text:span text:style-name="T2">[ ] Différentiel de pression (filtres à air)</text:span></text:p>
      <text:p text:style-name="P1"/>
      <text:p text:style-name="P1"><text:span text:style-name="T2">[ ] Vérification du sens du flux d'air (inspection visuelle)</text:span></text:p>
      <text:p text:style-name="P1"><text:span text:style-name="T2"><text:s/>(Correct, Incorrect – Nécessite un ajustement, Non vérifié(e))</text:span></text:p>
      <text:p text:style-name="P1"><text:span text:style-name="T2">[ ] Observations/Remarques sur les relevés environnementaux</text:span></text:p>
      <text:p text:style-name="P1"><text:span text:style-name="T2">[ ] Date de suivi environnemental</text:span></text:p>
      <text:p text:style-name="P1"/>
      <text:p text:style-name="P1"><text:span text:style-name="T1">--- REFROIDISSEURS (SI APPLICABLE) ---</text:span></text:p>
      <text:p text:style-name="P1"><text:span text:style-name="T2">[ ] Température d'entrée de l'eau du refroidisseur (°C)</text:span></text:p>
      <text:p text:style-name="P1"><text:span text:style-name="T2">[ ] Température de sortie d'eau du refroidisseur 1 (°C)</text:span></text:p>
      <text:p text:style-name="P1"><text:span text:style-name="T2">[ ] Débit d'eau glacée (GPM)</text:span></text:p>
      <text:p text:style-name="P1"><text:span text:style-name="T2">[ ] Consommation d'énergie (kWh) - Chiller 1</text:span></text:p>
      <text:p text:style-name="P1"><text:span text:style-name="T2">[ ] État du compresseur Chiller 1 (Normal, Avertissement, Erreur)</text:span></text:p>
      <text:p text:style-name="P1"><text:span text:style-name="T2">[ ] Date du dernier vidange</text:span></text:p>
      <text:p text:style-name="P1"><text:span text:style-name="T2">[ ] Des bruits ou vibrations inhabituels ont-ils été observés ?</text:span></text:p>
      <text:p text:style-name="P1"><text:span text:style-name="T2">[ ] Télécharger le rapport d'analyse vibratoire (si applicable)</text:span></text:p>
      <text:p text:style-name="P1"/>
      <text:p text:style-name="P1"><text:span text:style-name="T2">[ ] Mode refroidissement (Refroidissement, Chauffage, Prêt.)</text:span></text:p>
      <text:p text:style-name="P1"/>
      <text:p text:style-name="P1"><text:soft-page-break/><text:span text:style-name="T1">--- TOURS DE REFROIDISSEMENT (LE CAS ÉCHÉANT)</text:span></text:p>
      <text:p text:style-name="P1"><text:span text:style-name="T1"><text:s/>---</text:span></text:p>
      <text:p text:style-name="P1"><text:span text:style-name="T2">[ ] Température d'entrée de l'eau du condenseur (°C)</text:span></text:p>
      <text:p text:style-name="P1"><text:span text:style-name="T2">[ ] Température de sortie de l'eau du condenseur.</text:span></text:p>
      <text:p text:style-name="P1"><text:span text:style-name="T2">[ ] Vitesse du ventilateur de la tour de refroidissement (tr/min)</text:span></text:p>
      <text:p text:style-name="P1"/>
      <text:p text:style-name="P1"><text:span text:style-name="T2">[ ] Débit d'eau de la tour de refroidissement (GPM)</text:span></text:p>
      <text:p text:style-name="P1"/>
      <text:p text:style-name="P1"><text:span text:style-name="T2">[ ] Type de traitement de l'eau (Traitement chimique, Filtration, Osmose inverse, Autre)</text:span></text:p>
      <text:p text:style-name="P1"><text:span text:style-name="T2">[ ] Date du dernier contrôle des eaux</text:span></text:p>
      <text:p text:style-name="P1"><text:span text:style-name="T2">[ ] Observations concernant la qualité de l'eau (clarté, couleur, etc.)</text:span></text:p>
      <text:p text:style-name="P1"/>
      <text:p text:style-name="P1"><text:span text:style-name="T2">[ ] État du moteur de ventilation (Excellent, Bon, Juste, Pauvre)</text:span></text:p>
      <text:p text:style-name="P1"><text:span text:style-name="T2">[ ] Joindre le rapport récent des performances du système de refroidissement (si disponible).</text:span></text:p>
      <text:p text:style-name="P1"/>
      <text:p text:style-name="P1"><text:span text:style-name="T1">--- CLIMATISEURS POUR SALLE INFORMATIQUE (CRAC/CRAH)</text:span></text:p>
      <text:p text:style-name="P1"><text:span text:style-name="T1"><text:s/>---</text:span></text:p>
      <text:p text:style-name="P1"><text:span text:style-name="T2">[ ] Température de l'air soufflé (°C/°F)</text:span></text:p>
      <text:p text:style-name="P1"/>
      <text:p text:style-name="P1"><text:span text:style-name="T2">[ ] Température de l'air extrait (°C/°F)</text:span></text:p>
      <text:p text:style-name="P1"/>
      <text:p text:style-name="P1"><text:soft-page-break/><text:span text:style-name="T2">[ ] Delta T (°C/°F)</text:span></text:p>
      <text:p text:style-name="P1"/>
      <text:p text:style-name="P1"><text:span text:style-name="T2">[ ] Pression de l'eau glacée (PSI/Bar)</text:span></text:p>
      <text:p text:style-name="P1"/>
      <text:p text:style-name="P1"><text:span text:style-name="T2">[ ] Débit d'eau glacée (GPM/LPM)</text:span></text:p>
      <text:p text:style-name="P1"/>
      <text:p text:style-name="P1"><text:span text:style-name="T2">[ ] État du filtre à air (Excellent, Bien., Juste, Pauvre)</text:span></text:p>
      <text:p text:style-name="P1"><text:span text:style-name="T2">[ ] Fonctionnement du moteur de ventilateur (Normal, Bruit audible, Vibration, Dysfonctionnement)</text:span></text:p>
      <text:p text:style-name="P1"><text:span text:style-name="T2">[ ] Y a-t-il eu des bruits ou des observations inhabituels ?</text:span></text:p>
      <text:p text:style-name="P1"/>
      <text:p text:style-name="P1"><text:span text:style-name="T2">[ ] Date du dernier remplacement du filtre</text:span></text:p>
      <text:p text:style-name="P1"/>
      <text:p text:style-name="P1"><text:span text:style-name="T1">--- SYSTÈMES DE POMPES ---</text:span></text:p>
      <text:p text:style-name="P1"><text:span text:style-name="T2">[ ] Débit de la pompe 1 (GPM)</text:span></text:p>
      <text:p text:style-name="P1"/>
      <text:p text:style-name="P1"><text:span text:style-name="T2">[ ] Débit de la pompe 2 (GPM)</text:span></text:p>
      <text:p text:style-name="P1"><text:span text:style-name="T2">[ ] Pression de refoulement de la pompe 1 (PSI)</text:span></text:p>
      <text:p text:style-name="P1"/>
      <text:p text:style-name="P1"><text:span text:style-name="T2">[ ] Courant du moteur de la pompe (Ampères)</text:span></text:p>
      <text:p text:style-name="P1"><text:span text:style-name="T2">[ ] État des vibrations de la pompe 1 (Normal, Légèrement surélevé, Relevé</text:span></text:p>
      <text:p text:style-name="P1"><text:span text:style-name="T2">, Anormal)</text:span></text:p>
      <text:p text:style-name="P1"><text:soft-page-break/><text:span text:style-name="T2">[ ] Bruit du palier de la pompe 1 (Rien., Mineur, Modéré</text:span></text:p>
      <text:p text:style-name="P1"><text:span text:style-name="T2">, Important)</text:span></text:p>
      <text:p text:style-name="P1"><text:span text:style-name="T2">[ ] Date du dernier alignement de l'attelage</text:span></text:p>
      <text:p text:style-name="P1"><text:span text:style-name="T2">[ ] Remarques/Observations concernant les performances de la pompe</text:span></text:p>
      <text:p text:style-name="P1"/>
      <text:p text:style-name="P1"><text:span text:style-name="T1">--- DISTRIBUTION DE L'AIR ---</text:span></text:p>
      <text:p text:style-name="P1"><text:span text:style-name="T2">[ ] Débit d'air des unités CRAC/CRAH (CFM) – Vérifier par rapport aux spécifications de conception.</text:span></text:p>
      <text:p text:style-name="P1"><text:span text:style-name="T2">[ ] Pression sous le plancher (pouces de colonne d'eau) - Mesurer aux endroits critiques.</text:span></text:p>
      <text:p text:style-name="P1"><text:span text:style-name="T2">[ ] Intégrité de l'étanchéité – Inspection visuelle (allée chaude/allée froide)</text:span></text:p>
      <text:p text:style-name="P1"><text:span text:style-name="T2"><text:s/>(Excellent, Bien, Juste, Pauvre)</text:span></text:p>
      <text:p text:style-name="P1"><text:span text:style-name="T2">[ ] Identifier les obstructions du flux d'air. (Câbles, Placement du matériel, Débris/Poussière</text:span></text:p>
      <text:p text:style-name="P1"><text:span text:style-name="T2">, Rien.)</text:span></text:p>
      <text:p text:style-name="P1"><text:span text:style-name="T2">[ ] Observations/Notes Détaillées sur la Distribution de l'Air</text:span></text:p>
      <text:p text:style-name="P1"><text:span text:style-name="T2">[ ] État du revêtement de sol (pour dalles surélevées) (Intact et correctement installé, Tuiles endommagées/manquantes, Mal installé(e))</text:span></text:p>
      <text:p text:style-name="P1"><text:span text:style-name="T2">[ ] Localisation précise des problèmes de circulation d'air</text:span></text:p>
      <text:p text:style-name="P1"/>
      <text:p text:style-name="P1"><text:span text:style-name="T1">--- ALIMENTATION DES SYSTÈMES DE REFROIDISSEMENT ---</text:span></text:p>
      <text:p text:style-name="P1"><text:span text:style-name="T2">[ ] Tension d'UPS (V)</text:span></text:p>
      <text:p text:style-name="P1"/>
      <text:p text:style-name="P1"><text:span text:style-name="T2">[ ] Charge UPS (kW)</text:span></text:p>
      <text:p text:style-name="P1"/>
      <text:p text:style-name="P1"><text:soft-page-break/><text:span text:style-name="T2">[ ] Tension d'alternateur (V)</text:span></text:p>
      <text:p text:style-name="P1"/>
      <text:p text:style-name="P1"><text:span text:style-name="T2">[ ] Charge du générateur (kW)</text:span></text:p>
      <text:p text:style-name="P1"><text:span text:style-name="T2">[ ] Statut du contournement de l'UPS (Fonctionnement normal, Contournement actif, Échec du contournement.</text:span></text:p>
      <text:p text:style-name="P1"><text:span text:style-name="T2">)</text:span></text:p>
      <text:p text:style-name="P1"><text:span text:style-name="T2">[ ] Date du dernier test de charge UPS</text:span></text:p>
      <text:p text:style-name="P1"><text:span text:style-name="T2">[ ] Date du dernier test du générateur</text:span></text:p>
      <text:p text:style-name="P1"><text:span text:style-name="T2">[ ] Observations sur les conditions d'alimentation électrique</text:span></text:p>
      <text:p text:style-name="P1"/>
      <text:p text:style-name="P1"><text:span text:style-name="T1">--- SYSTÈMES D'ALARME ET TENDANCES ---</text:span></text:p>
      <text:p text:style-name="P1"><text:span text:style-name="T2">[ ] Seuil d'alarme de température actuelle (CRAC/CRAH)</text:span></text:p>
      <text:p text:style-name="P1"><text:span text:style-name="T2">[ ] Seuil d'alarme d'humidité actuel</text:span></text:p>
      <text:p text:style-name="P1"><text:span text:style-name="T2">[ ] Procédure d'accusé de réception de l'alarme suivie ?</text:span></text:p>
      <text:p text:style-name="P1"><text:span text:style-name="T2"><text:s/>(Oui., Non.)</text:span></text:p>
      <text:p text:style-name="P1"><text:span text:style-name="T2">[ ] Date du dernier test/étalonnage du système d'alarme</text:span></text:p>
      <text:p text:style-name="P1"><text:span text:style-name="T2">[ ] Description des événements d'alarme récents et des actions correctives entreprises</text:span></text:p>
      <text:p text:style-name="P1"><text:span text:style-name="T2">[ ] Quelles notifications d'alarme sont configurées ? (Courriel, SMS, Bip sonore, Piège SNMP)</text:span></text:p>
      <text:p text:style-name="P1"><text:span text:style-name="T2">[ ] Journaux du système d'alarme examinés ? (Oui, Non.)</text:span></text:p>
      <text:p text:style-name="P1"/>
      <text:p text:style-name="P1"><text:span text:style-name="T1">--- DOSSIERS ET PLANNINGS DE MAINTENANCE ---</text:span></text:p>
      <text:p text:style-name="P1"><text:span text:style-name="T2">[ ] Date du dernier entretien préventif</text:span></text:p>
      <text:p text:style-name="P1"><text:soft-page-break/><text:span text:style-name="T2">[ ] Pourcentage d'achèvement des tâches PM (si en cours)</text:span></text:p>
      <text:p text:style-name="P1"><text:span text:style-name="T2">[ ] Bilan de la dernière maintenance (incluant les constats et les actions)</text:span></text:p>
      <text:p text:style-name="P1"/>
      <text:p text:style-name="P1"><text:span text:style-name="T2">[ ] Téléverser le rapport/la documentation PM</text:span></text:p>
      <text:p text:style-name="P1"><text:span text:style-name="T2">[ ] Prochaines tâches de maintenance programmées (Remplacement du filtre, Inspection et remplacement de courroies, Analyse du traitement de l'eau, Nettoyage des tubes de condenseur, Contrôle d'étanchéité</text:span></text:p>
      <text:p text:style-name="P1"><text:span text:style-name="T2">, Lubrification des roulements, Rien.)</text:span></text:p>
      <text:p text:style-name="P1"><text:span text:style-name="T2">[ ] Date de la prochaine maintenance planifiée</text:span></text:p>
      <text:p text:style-name="P1"><text:span text:style-name="T2">[ ] Observations/Commentaires concernant le respect du calendrier de mainten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ata-center-cooling-syste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31.534000000</meta:creation-date>
    <dc:date>2026-06-22T12:53:31.534000000</dc:date>
    <meta:document-statistic meta:table-count="0" meta:image-count="0" meta:object-count="0" meta:page-count="7" meta:paragraph-count="106" meta:word-count="915" meta:character-count="5787" meta:non-whitespace-character-count="4970"/>
    <meta:generator>LibreOffice/24.2.7.2$Linux_X86_64 LibreOffice_project/420$Build-2</meta:generator>
  </office:meta>
</office:document-meta>
</file>