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0c864b52dafc5a0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systemu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gólną architekturę i projekt systemu chłod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schemat/diagram obecnego systemu chłodzenia centrum dany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projektu układu chłodze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podsumuj najnowsze istotne zmiany lub ulepszenia systemu chłod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chłodzenia (np. woda chłodzona, bezpośrednia ekspansja, w rzędzie) (SELECTION options: Chłodna woda, Bezpośrednie chłodzenie (DX), W rzędzie, Inne - Określ w długim tekś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olność układu chłodzenia (kW lub 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dokumentu (fizyczna i/lub sieciow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Centrum da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wiewanego z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rotnego Powietrza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Centrum Da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owy ciśnienie (Filtry powietr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kierunku przepływu powietrza (Oględziny wzrokowe) (SELECTION options: Poprawne, Niepoprawny - Wymaga korekty, Niezweryfi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odczytów środowis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nitoringu środowisk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łodnie (w razie potrzeb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przy wlocie do chłodnicy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na wylocie chłodnicy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1 Przepływ wody chłodzonej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energii chłodniczego 1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prężarki Chiller 1 (SELECTION options: Normalny, Ostrzeżenie, Błą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zmiana ole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nietypowe dźwięki lub wibracj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raport analizy drgań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chłodzenia (SELECTION options: Chłodzenie, Ogrzewanie, Tryb czuw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że chłodnicze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na wejściu do chłodnicy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ylewowa wody z chłodnicy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wentylatora wieży chłodniczej (ob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wody w wieży chłodniczej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zdatniania wody (SELECTION options: Oczyszczanie chemiczne, Filtracja, Odwrócona Osmoz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nalizy uzdatniania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jakości wody (przejrzystość, kolor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ilnika wentylatora (SELECTION options: Doskonały, Dobrze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ostatni raport z wydajności wieży chłodniczej (jeśli jest dostęp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matyzatory dla serwerowni (CRAC/CRA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wiewanego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wiewanego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 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chłodzonej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wody chłodzącej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powietrza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a silnika wentylatora (SELECTION options: Normalny, Słyszalny hałas, Wibracja, Uster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nietypowe dźwięki lub obserwacj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zmiany filt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pom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Pompy 1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Pompy 2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na wylocie pompy 1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silnika Pompy 1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rgań pompy 1 (SELECTION options: Normalnie, Nieco podwyższony, Podniesiony, Nieprawidł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łas łożyska Pompy 1 (SELECTION options: Żadnego, Nieznaczny, Umiarkowan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stawienia sprzęg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wydajności pomp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ystrybucja powie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powietrza jednostki CRAC/CRAH (CFM) - Sprawdzić zgodność ze specyfikacjami projektowym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owietrza pod podłogą (cali słupa wody) - Pomiar w kluczowych miejsc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uszczelnienia - Inspekcja wizualna (gorący pas/zimny pas)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wszelkie zatory przepływu powietrza (SELECTION options: Kable, Ustawienie sprzętu, Gruz/Pył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/uwagi dotyczące dystrybucji powietr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tek podłogowych (dla podłóg podniesionych) (SELECTION options: Nienaruszone i poprawnie zainstalowane, Uszkodzone/Brakujące płytki, Nieprawidłowo zainstal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lokalizacje problemów z przepływem powietrz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ilacze do systemów chło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UP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ciążenie UPS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enerator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y mocy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minięcia UPS (SELECTION options: Normalna praca, Ominięcie aktywne, Ominięcie nie powiodło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obciążeniowego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testu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zasil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alarmowe i tren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alarmu progowego temperatury (CRAC/CR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alarmu progu wilgot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ń po potwierdzeniu alarm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awdzenia/kalibracji systemu alar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jakichkolwiek ostatnich zdarzeń alarmowych i podjętych działań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owiadomienia o alarmach są skonfigurowane? (SELECTION options: E-mail, SMS, Pager, Pułapka SNM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dzienniki systemu alarmowego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ty i harmonogramy konserw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apobiegawczego (P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ukończenia zadań PM (jeśli tr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o przeprowadzonej inspekcji (wraz z wynikami i podjętymi działaniam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raport/dokumentację P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e zaplanowane zadanie/zadania PM (SELECTION options: Wymiana filtra, Kontrola/Wymiana pasów, Analiza uzdatniania wody, Czyszczenie rur kondensatora, Kontrola wycieków, Smarowanie łożysk, Żad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zaplanowan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przestrzegania harmonogramu konserwacj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