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YSTEMU CHŁODZENIA CENTRUM DA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SYSTEMU I DOKUMENTACJA ---</text:span></text:p>
      <text:p text:style-name="P1"><text:span text:style-name="T2">[ ] Opisz ogólną architekturę i projekt systemu chłodzenia.</text:span></text:p>
      <text:p text:style-name="P1"><text:span text:style-name="T2">[ ] Prześlij schemat/diagram obecnego systemu chłodzenia centrum danych.</text:span></text:p>
      <text:p text:style-name="P1"><text:span text:style-name="T2">[ ] Data ostatniej rewizji projektu układu chłodzenia.</text:span></text:p>
      <text:p text:style-name="P1"><text:span text:style-name="T2">[ ] Krótko podsumuj najnowsze istotne zmiany lub ulepszenia systemu chłodzenia.</text:span></text:p>
      <text:p text:style-name="P1"><text:span text:style-name="T2">[ ] Typ systemu chłodzenia (np. woda chłodzona, bezpośrednia ekspansja, w rzędzie) (Chłodna woda, Bezpośrednie chłodzenie (DX), W rzędzie, Inne - Określ w długim tekście)</text:span></text:p>
      <text:p text:style-name="P1"><text:span text:style-name="T2">[ ] Zdolność układu chłodzenia (kW lub tony)</text:span></text:p>
      <text:p text:style-name="P1"><text:span text:style-name="T2">[ ] Lokalizacja dokumentu (fizyczna i/lub sieciowa)</text:span></text:p>
      <text:p text:style-name="P1"/>
      <text:p text:style-name="P1"><text:span text:style-name="T1">--- MONITOROWANIE ŚRODOWISKA ---</text:span></text:p>
      <text:p text:style-name="P1"><text:span text:style-name="T2">[ ] Temperatura otoczenia (Centrum danych)</text:span></text:p>
      <text:p text:style-name="P1"><text:span text:style-name="T2">[ ] Temperatura powietrza nawiewanego z CRAC/CRAH</text:span></text:p>
      <text:p text:style-name="P1"><text:span text:style-name="T2">[ ] Temperatura Powrotnego Powietrza CRAC/CRAH</text:span></text:p>
      <text:p text:style-name="P1"><text:span text:style-name="T2">[ ] Wilgotność (Centrum Danych)</text:span></text:p>
      <text:p text:style-name="P1"><text:span text:style-name="T2">[ ] Różnicowy ciśnienie (Filtry powietrza)</text:span></text:p>
      <text:p text:style-name="P1"><text:soft-page-break/><text:span text:style-name="T2">[ ] Weryfikacja kierunku przepływu powietrza (Oględziny wzrokowe) (Poprawne, Niepoprawny - Wymaga korekty, Niezweryfikowane)</text:span></text:p>
      <text:p text:style-name="P1"><text:span text:style-name="T2">[ ] Uwagi/Obserwacje dotyczące odczytów środowiskowych</text:span></text:p>
      <text:p text:style-name="P1"><text:span text:style-name="T2">[ ] Data monitoringu środowiskowego</text:span></text:p>
      <text:p text:style-name="P1"/>
      <text:p text:style-name="P1"><text:span text:style-name="T1">--- CHŁODNIE (W RAZIE POTRZEBY) ---</text:span></text:p>
      <text:p text:style-name="P1"><text:span text:style-name="T2">[ ] Temperatura wody przy wlocie do chłodnicy 1 (°C)</text:span></text:p>
      <text:p text:style-name="P1"><text:span text:style-name="T2">[ ] Temperatura wody na wylocie chłodnicy 1 (°C)</text:span></text:p>
      <text:p text:style-name="P1"><text:span text:style-name="T2">[ ] Chiller 1 Przepływ wody chłodzonej (GPM)</text:span></text:p>
      <text:p text:style-name="P1"><text:span text:style-name="T2">[ ] Zużycie energii chłodniczego 1 (kWh)</text:span></text:p>
      <text:p text:style-name="P1"><text:span text:style-name="T2">[ ] Status sprężarki Chiller 1 (Normalny, Ostrzeżenie, Błąd)</text:span></text:p>
      <text:p text:style-name="P1"><text:span text:style-name="T2">[ ] Ostatnia zmiana oleju</text:span></text:p>
      <text:p text:style-name="P1"><text:span text:style-name="T2">[ ] Czy zauważono jakieś nietypowe dźwięki lub wibracje?</text:span></text:p>
      <text:p text:style-name="P1"><text:span text:style-name="T2">[ ] Prześlij raport analizy drgań (jeśli dotyczy)</text:span></text:p>
      <text:p text:style-name="P1"><text:span text:style-name="T2">[ ] Tryb chłodzenia (Chłodzenie, Ogrzewanie, Tryb czuwania)</text:span></text:p>
      <text:p text:style-name="P1"/>
      <text:p text:style-name="P1"><text:span text:style-name="T1">--- WIEŻE CHŁODNICZE (JEŚLI DOTYCZY) ---</text:span></text:p>
      <text:p text:style-name="P1"><text:span text:style-name="T2">[ ] Temperatura wody na wejściu do chłodnicy (°C)</text:span></text:p>
      <text:p text:style-name="P1"><text:span text:style-name="T2">[ ] Temperatura wylewowa wody z chłodnicy (°C)</text:span></text:p>
      <text:p text:style-name="P1"><text:span text:style-name="T2">[ ] Prędkość wentylatora wieży chłodniczej (ob/min)</text:span></text:p>
      <text:p text:style-name="P1"><text:span text:style-name="T2">[ ] Przepływ wody w wieży chłodniczej (GPM)</text:span></text:p>
      <text:p text:style-name="P1"><text:span text:style-name="T2">[ ] Rodzaj uzdatniania wody (Oczyszczanie chemiczne, Filtracja, Odwrócona Osmoza, Inne)</text:span></text:p>
      <text:p text:style-name="P1"><text:soft-page-break/><text:span text:style-name="T2">[ ] Ostatnia data analizy uzdatniania wody</text:span></text:p>
      <text:p text:style-name="P1"><text:span text:style-name="T2">[ ] Obserwacje dotyczące jakości wody (przejrzystość, kolor itp.)</text:span></text:p>
      <text:p text:style-name="P1"><text:span text:style-name="T2">[ ] Stan silnika wentylatora (Doskonały, Dobrze, Sprawiedliwy, Biedny)</text:span></text:p>
      <text:p text:style-name="P1"><text:span text:style-name="T2">[ ] Dołącz ostatni raport z wydajności wieży chłodniczej (jeśli jest dostępny)</text:span></text:p>
      <text:p text:style-name="P1"/>
      <text:p text:style-name="P1"><text:span text:style-name="T1">--- KLIMATYZATORY DLA SERWEROWNI (CRAC/CRAH) ---</text:span></text:p>
      <text:p text:style-name="P1"><text:span text:style-name="T2">[ ] Temperatura powietrza nawiewanego (°C/°F)</text:span></text:p>
      <text:p text:style-name="P1"><text:span text:style-name="T2">[ ] Temperatura powietrza nawiewanego (°C/°F)</text:span></text:p>
      <text:p text:style-name="P1"><text:span text:style-name="T2">[ ] Delta T (°C/°F)</text:span></text:p>
      <text:p text:style-name="P1"><text:span text:style-name="T2">[ ] Ciśnienie wody chłodzonej (PSI/Bar)</text:span></text:p>
      <text:p text:style-name="P1"><text:span text:style-name="T2">[ ] Przepływ wody chłodzącej (GPM/LPM)</text:span></text:p>
      <text:p text:style-name="P1"><text:span text:style-name="T2">[ ] Stan filtra powietrza (Świetne, Dobry, Sprawiedliwy, Słaby)</text:span></text:p>
      <text:p text:style-name="P1"><text:span text:style-name="T2">[ ] Praca silnika wentylatora (Normalny, Słyszalny hałas, Wibracja, Usterkowy)</text:span></text:p>
      <text:p text:style-name="P1"><text:span text:style-name="T2">[ ] Jakiekolwiek nietypowe dźwięki lub obserwacje?</text:span></text:p>
      <text:p text:style-name="P1"><text:span text:style-name="T2">[ ] Data ostatniej zmiany filtra</text:span></text:p>
      <text:p text:style-name="P1"/>
      <text:p text:style-name="P1"><text:span text:style-name="T1">--- SYSTEMY POMP ---</text:span></text:p>
      <text:p text:style-name="P1"><text:span text:style-name="T2">[ ] Przepływ Pompy 1 (GPM)</text:span></text:p>
      <text:p text:style-name="P1"><text:span text:style-name="T2">[ ] Przepływ Pompy 2 (GPM)</text:span></text:p>
      <text:p text:style-name="P1"><text:span text:style-name="T2">[ ] Ciśnienie na wylocie pompy 1 (PSI)</text:span></text:p>
      <text:p text:style-name="P1"><text:span text:style-name="T2">[ ] Prąd silnika Pompy 1 (A)</text:span></text:p>
      <text:p text:style-name="P1"><text:soft-page-break/><text:span text:style-name="T2">[ ] Status drgań pompy 1 (Normalnie, Nieco podwyższony, Podniesiony, Nieprawidłowy)</text:span></text:p>
      <text:p text:style-name="P1"><text:span text:style-name="T2">[ ] Hałas łożyska Pompy 1 (Żadnego, Nieznaczny, Umiarkowany, Znaczący)</text:span></text:p>
      <text:p text:style-name="P1"><text:span text:style-name="T2">[ ] Data ostatniego ustawienia sprzęgania</text:span></text:p>
      <text:p text:style-name="P1"><text:span text:style-name="T2">[ ] Uwagi/Obserwacje dotyczące wydajności pompy</text:span></text:p>
      <text:p text:style-name="P1"/>
      <text:p text:style-name="P1"><text:span text:style-name="T1">--- DYSTRYBUCJA POWIETRZA ---</text:span></text:p>
      <text:p text:style-name="P1"><text:span text:style-name="T2">[ ] Przepływ powietrza jednostki CRAC/CRAH (CFM) - Sprawdzić zgodność ze specyfikacjami projektowymi</text:span></text:p>
      <text:p text:style-name="P1"><text:span text:style-name="T2">[ ] Ciśnienie powietrza pod podłogą (cali słupa wody) - Pomiar w kluczowych miejscach</text:span></text:p>
      <text:p text:style-name="P1"><text:span text:style-name="T2">[ ] Integralność uszczelnienia - Inspekcja wizualna (gorący pas/zimny pas) (Świetne, Dobry, Sprawiedliwy, Biedny)</text:span></text:p>
      <text:p text:style-name="P1"><text:span text:style-name="T2">[ ] Zidentyfikuj wszelkie zatory przepływu powietrza (Kable, Ustawienie sprzętu, Gruz/Pył, Żaden)</text:span></text:p>
      <text:p text:style-name="P1"><text:span text:style-name="T2">[ ] Szczegółowe obserwacje/uwagi dotyczące dystrybucji powietrza</text:span></text:p>
      <text:p text:style-name="P1"><text:span text:style-name="T2">[ ] Stan płytek podłogowych (dla podłóg podniesionych) (Nienaruszone i poprawnie zainstalowane, Uszkodzone/Brakujące płytki, Nieprawidłowo zainstalowany)</text:span></text:p>
      <text:p text:style-name="P1"><text:span text:style-name="T2">[ ] Konkretne lokalizacje problemów z przepływem powietrza</text:span></text:p>
      <text:p text:style-name="P1"/>
      <text:p text:style-name="P1"><text:span text:style-name="T1">--- ZASILACZE DO SYSTEMÓW CHŁODZENIA ---</text:span></text:p>
      <text:p text:style-name="P1"><text:span text:style-name="T2">[ ] Napięcie UPS (V)</text:span></text:p>
      <text:p text:style-name="P1"><text:span text:style-name="T2">[ ] Obciążenie UPS (kW)</text:span></text:p>
      <text:p text:style-name="P1"><text:span text:style-name="T2">[ ] Napięcie generatora (V)</text:span></text:p>
      <text:p text:style-name="P1"><text:span text:style-name="T2">[ ] Generatory mocy (kW)</text:span></text:p>
      <text:p text:style-name="P1"><text:span text:style-name="T2">[ ] Status pominięcia UPS (Normalna praca, Ominięcie aktywne, Ominięcie nie powiodło się)</text:span></text:p>
      <text:p text:style-name="P1"><text:span text:style-name="T2">[ ] Data ostatniego testu obciążeniowego UPS</text:span></text:p>
      <text:p text:style-name="P1"><text:soft-page-break/><text:span text:style-name="T2">[ ] Ostatnia data testu generatora</text:span></text:p>
      <text:p text:style-name="P1"><text:span text:style-name="T2">[ ] Uwagi dotyczące warunków zasilania</text:span></text:p>
      <text:p text:style-name="P1"/>
      <text:p text:style-name="P1"><text:span text:style-name="T1">--- SYSTEMY ALARMOWE I TRENDY ---</text:span></text:p>
      <text:p text:style-name="P1"><text:span text:style-name="T2">[ ] Ustawienie alarmu progowego temperatury (CRAC/CRAH)</text:span></text:p>
      <text:p text:style-name="P1"><text:span text:style-name="T2">[ ] Ustawienie alarmu progu wilgotności</text:span></text:p>
      <text:p text:style-name="P1"><text:span text:style-name="T2">[ ] Przestrzeń po potwierdzeniu alarmu? (Tak, Nie)</text:span></text:p>
      <text:p text:style-name="P1"><text:span text:style-name="T2">[ ] Data ostatniego sprawdzenia/kalibracji systemu alarmowego</text:span></text:p>
      <text:p text:style-name="P1"><text:span text:style-name="T2">[ ] Opis jakichkolwiek ostatnich zdarzeń alarmowych i podjętych działań korygujących</text:span></text:p>
      <text:p text:style-name="P1"><text:span text:style-name="T2">[ ] Jakie powiadomienia o alarmach są skonfigurowane? (E-mail, SMS, Pager, Pułapka SNMP)</text:span></text:p>
      <text:p text:style-name="P1"><text:span text:style-name="T2">[ ] Zweryfikowano dzienniki systemu alarmowego? (Tak, Nie)</text:span></text:p>
      <text:p text:style-name="P1"/>
      <text:p text:style-name="P1"><text:span text:style-name="T1">--- KARTY I HARMONOGRAMY KONSERWACJI ---</text:span></text:p>
      <text:p text:style-name="P1"><text:span text:style-name="T2">[ ] Data ostatniego przeglądu zapobiegawczego (PM)</text:span></text:p>
      <text:p text:style-name="P1"><text:span text:style-name="T2">[ ] Procent ukończenia zadań PM (jeśli trwa)</text:span></text:p>
      <text:p text:style-name="P1"><text:span text:style-name="T2">[ ] Podsumowanie ostatnio przeprowadzonej inspekcji (wraz z wynikami i podjętymi działaniami)</text:span></text:p>
      <text:p text:style-name="P1"><text:span text:style-name="T2">[ ] Prześlij raport/dokumentację PM</text:span></text:p>
      <text:p text:style-name="P1"><text:span text:style-name="T2">[ ] Następne zaplanowane zadanie/zadania PM (Wymiana filtra, Kontrola/Wymiana pasów, Analiza uzdatniania wody, Czyszczenie rur kondensatora, Kontrola wycieków, Smarowanie łożysk, Żadnego)</text:span></text:p>
      <text:p text:style-name="P1"><text:span text:style-name="T2">[ ] Data następnego zaplanowanego przeglądu</text:span></text:p>
      <text:p text:style-name="P1"><text:span text:style-name="T2">[ ] Uwagi/Komentarze dotyczące przestrzegania harmonogramu konserwacji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ata-center-cooling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4.877000000</meta:creation-date>
    <dc:date>2026-06-22T13:17:54.877000000</dc:date>
    <meta:document-statistic meta:table-count="0" meta:image-count="0" meta:object-count="0" meta:page-count="6" meta:paragraph-count="95" meta:word-count="760" meta:character-count="5338" meta:non-whitespace-character-count="4673"/>
    <meta:generator>LibreOffice/24.2.7.2$Linux_X86_64 LibreOffice_project/420$Build-2</meta:generator>
  </office:meta>
</office:document-meta>
</file>