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32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e95a1e7cf130c0cc8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ystem Overview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overall cooling system architecture and desig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the current data center cooling system schematic/diagram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oling system design review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summarize the latest significant changes or upgrades to the cooling system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ing System Type (e.g., Chilled Water, Direct Expansion, In-Row) (SELECTION options: Chilled Water, Direct Expansion (DX), In-Row, Other - Specify in Long 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ing System Capacity (kW or T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Location (Physical and/or Network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Data Cen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AC/CRAH Supply Air Temperat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AC/CRAH Return Air Temperat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(Data Cen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fferential Pressure (Air Fil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flow Direction Verification (Visual Inspection) (SELECTION options: Correct, Incorrect - Needs Adjustment, Not Ver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on Environmental Rea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nvironmental Monitori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illers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ller 1 Water Inle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ller 1 Water Outle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ller 1 Chilled Water Flow Rat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ller 1 Energy Consumption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ller 1 Compressor Status (SELECTION options: Normal, Warning, Err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Oil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noises or vibrations observ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Vibration Analysis Repor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ing Mode (SELECTION options: Cooling, Heating, Standb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oling Towers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ing Tower Water Inle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ing Tower Water Outle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ing Tower Fan Speed (R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ing Tower Water Flow Rat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reatment Type (SELECTION options: Chemical Treatment, Filtration, Reverse Osmosi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ter Treatment Analysis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regarding water quality (clarity, color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 Motor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recent cooling tower performance report (if avail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uter Room Air Conditioners (CRAC/CRAH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Air Tempe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ir Tempe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ta T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lled Water Pressure (PSI/B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lled Water Flow Rate (GPM/L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Filter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 Motor Operation (SELECTION options: Normal, Audible Noise, Vibration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noises or observation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Chang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mp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1 Flow Rat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2 Flow Rat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1 Discharge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1 Motor Current (Am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1 Vibration Status (SELECTION options: Normal, Slightly Elevated, Elevated, Abnorm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1 Bearing Noise (SELECTION options: None, Minor, Moderate, Signific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upling Align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regarding pump perform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ir Distrib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AC/CRAH Unit Airflow (CFM) - Verify against design specifica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floor Air Pressure (inches of water gauge) - Measure at critical loca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ment Integrity - Visual Inspection (Hot Aisle/Cold Aisle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any Airflow Obstructions (SELECTION options: Cables, Equipment Placement, Debris/Dust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/Notes on Air Distribu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Tile Condition (for raised floors) (SELECTION options: Intact &amp; Properly Installed, Damaged/Missing Tiles, Improperly Instal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Location of Airflow issue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wer Supply to Cooling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S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S Load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Load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S Bypass Status (SELECTION options: Normal Operation, Bypass Active, Bypass Fai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UPS Load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Generator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ower Supply Condi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arm Systems and Tren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Temperature Threshold Alarm Setting (CRAC/CRA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Humidity Threshold Alarm Sett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Acknowledgement Procedure Follow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larm System Test/Calib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recent alarm events and corrective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alarm notifications are configured? (SELECTION options: Email, SMS, Pager, SNMP Tra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system logs review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Records &amp; Schedu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reventative Maintenance (PM)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M Task Completion Percentage (if ongo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ast PM Performed (including findings &amp; ac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M Report/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PM Task(s) (SELECTION options: Filter Replacement, Belt Inspection/Replacement, Water Treatment Analysis, Condenser Tube Cleaning, Leak Check, Bearing Lubrication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cheduled Mainten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Maintenance Schedule Adherenc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3" meta:object-count="0"/>
    <meta:generator>LibreOffice/24.2.7.2$Linux_X86_64 LibreOffice_project/420$Build-2</meta:generator>
  </office:meta>
</office:document-meta>
</file>