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ac864b52dafc5c8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дорада на електроенерг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но напрежение на ИБП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о напрежение на UPS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генератор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капацитета на PD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UPS (SELECTION options: Онлайн, Батерия, Тест, Непра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охла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ващото въздух на единица CRAC/CRAH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ъздуха, върнат от източника CRAC/CRAH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ходящата вода към чилер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хода на водата от чилерите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ентилатора на охлаждащата кула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ъбранията (или събраните пара) (SELECTION options: Чист, Леко замърсен, Мръсен, Запу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Системи за охлажд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мяна на фил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ардуер на сървъ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тойката в сървърната рак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CP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аме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дисковото пространство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RAID (SELECTION options: Здравословен, Деградиран, Неуспеш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новление на фърму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екранна снимка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режов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роцесора на рутер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решки на междинен интерфей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микропрограмата (Актуален/Застарял) (SELECTION options: Текущ, Анахъ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актуализиране на харду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ставянето и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свързаност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рта (Активен/Неактивен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диск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за състояние на R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микропрограмата на контролера (SELECTION options: Версия 1.0, Версия 1.1, Версия 1.2, Версия 1.3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грешки или предупрежден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чистване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Входно/Изходно Количество Операции в Секунд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ен монитор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в градуси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икновена температура (Фарен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носител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ференциално налягане (П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нзора (SELECTION options: Оперативен, Предупреждение, Критичен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ервател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асители на пож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агент (напр.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гас (FM-200, Inergen и др.) (SELECTION options: FM-200, Инърген, Novec 1230, Аргони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и наблюдения от инспек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дюзат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(SELECTION options: Оперативен, Изисква поддръжка, Извън услу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на планиран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мера 1 Местоположени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цилиндрите на ключа на точка за достъ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градата по периметър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сигурността на периме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о нарушение на сигурността (SELECTION options: Неуправомерен достъп, Изправена/Вадан екипировка, Аномалии в системния лог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инцидент в безопасностт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белни и свърза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ната тава (1-5, 1=Отлично, 5=Лош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и пълнота на етикетирането на кабе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маршрутизиране и групиране на каб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а (Общо) (SELECTION options: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кабе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роблеми с кабелите (SELECTION options: Увреждане, Слаб контакт, Неправи етикетиране, Прегряв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конкретно разположение на кабелите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ходки и препоръки от оди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 за съответствие (SELECTION options: ISO 27001, PCI DSS, SOC 2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руго, посочете стандарт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графика на одита (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на документация по съответствие (напр. сертификат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