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ca3c73f1a3e3e304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rominfrastruk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-Eingangsspannung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V-Ausgangsspannung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dauer des Generators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Generator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U-Auslast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dungsverfolgung (SELECTION options: Online, Batterie, Test, 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ühl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/CRAH-Einheit Zulufttemperatur (Grad 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ücklufttemperatur der CRAC/CRAH-Einheit (Grad Fahrenhei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wassereinlass-Temperatur (Grad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wasserauslasstemperatur (Grad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pult-Ventilatordrehzahl (U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denswasserwanne Zustand (SELECTION options: Sauber, Leicht verschmutzt, Schmutzig, verstopf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izen/Feststellungen (Kühlsystem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Filterwechsel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er-Hard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-Rack-Einheit (RU)-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or Temperatur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eicherauslastung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lastung des Speicherplatze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D-Status (SELECTION options: gesund, Herabgestuft, Fehlgeschl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Firmware-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schirmaufnahme anhänge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zwerkgerä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uter-CPU-Auslastung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ter-Schnittstellen-Fehlerzä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ware-Status (aktuell/veraltet) (SELECTION options: aktuell, veral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Firmware-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eistung oder 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nektivitätsprobleme? (SELECTION options: Ja.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rtstatus (Online/Offline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ung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auslast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D-Statuscod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roller-Firmware-Version (SELECTION options: Version 1.0, Version 1.1</text:p>
            <text:p>, Version 1.2, Version 1.3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Fehler oder Warnung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Datenbe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PS (Eingabe-/Ausgabeoperationen pro Sekund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temperatu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zdruck (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status (SELECTION options: betrieblich, Warnung, Kritisch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enstufe (z. B. 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entyp (FM-200, Inergen usw.) (SELECTION options: FM-200, Inergen, Novec 1230, Argoni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hinweise und 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se-Zustandsbewertu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tatus (SELECTION options: Betriebsbereit, Benötigt Wartung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planmäßiger Servicetermi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sche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 1 Stand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ugangspunkt-Schließzylin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Umzäun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überprüfung des Perimet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lücken festgestellt (SELECTION options: Unbefugter Zugriff, Manipulierte Ausrüstung, Systemprotokoll-Anomalien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Sicherheitsvorfällen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bel &amp; Konnektiv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rinnen-Zustand (1-5, 1=Sehr gut, 5=Schlec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beschriftungsrichtigkeit &amp; Vollständigk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Kabelverlegung und -bünde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zustand (allgemein)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bel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probleme identifiziert (SELECTION options: Schaden, Locker Verbindungen, Falsche Kennzeichnung, Überhitzu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Probleme bei der Kabelführung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ompliance-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gebnis und Empfeh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ormitätsstandard (SELECTION options: ISO 27001, PCI DSS, SOC 2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s, bitte Standard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geplante Prüffrequenz (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Compliance-Dokumentation (z. B. Zertifika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