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WARTUNGSLISTE DER GERÄTE IM RECHENZENTRU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OMINFRASTRUKTUR ---</text:span></text:p>
      <text:p text:style-name="P1"><text:span text:style-name="T2">[ ] UPS-Eingangsspannung (VAC)</text:span></text:p>
      <text:p text:style-name="P1"><text:span text:style-name="T2">[ ] USV-Ausgangsspannung (VAC)</text:span></text:p>
      <text:p text:style-name="P1"><text:span text:style-name="T2">[ ] Betriebsdauer des Generators (Stunden)</text:span></text:p>
      <text:p text:style-name="P1"><text:span text:style-name="T2">[ ] Letztes Datum des Generatortests</text:span></text:p>
      <text:p text:style-name="P1"><text:span text:style-name="T2">[ ] PDU-Auslastung (%)</text:span></text:p>
      <text:p text:style-name="P1"><text:span text:style-name="T2">[ ] Sendungsverfolgung (Online, Batterie, Test, Fehler)</text:span></text:p>
      <text:p text:style-name="P1"><text:span text:style-name="T2">[ ] Notizen/Feststellungen</text:span></text:p>
      <text:p text:style-name="P1"/>
      <text:p text:style-name="P1"><text:span text:style-name="T1">--- KÜHLSYSTEME ---</text:span></text:p>
      <text:p text:style-name="P1"><text:span text:style-name="T2">[ ] CRAC/CRAH-Einheit Zulufttemperatur (Grad Fahrenheit)</text:span></text:p>
      <text:p text:style-name="P1"><text:span text:style-name="T2">[ ] Rücklufttemperatur der CRAC/CRAH-Einheit (Grad Fahrenheit)</text:span></text:p>
      <text:p text:style-name="P1"/>
      <text:p text:style-name="P1"><text:span text:style-name="T2">[ ] Kühlwassereinlass-Temperatur (Grad Fahrenheit)</text:span></text:p>
      <text:p text:style-name="P1"><text:span text:style-name="T2">[ ] Kühlwasserauslasstemperatur (Grad Fahrenheit)</text:span></text:p>
      <text:p text:style-name="P1"><text:soft-page-break/><text:span text:style-name="T2">[ ] Kühlpult-Ventilatordrehzahl (U/min)</text:span></text:p>
      <text:p text:style-name="P1"><text:span text:style-name="T2">[ ] Kondenswasserwanne Zustand (Sauber, Leicht verschmutzt, Schmutzig, verstopft)</text:span></text:p>
      <text:p text:style-name="P1"><text:span text:style-name="T2">[ ] Notizen/Feststellungen (Kühlsysteme)</text:span></text:p>
      <text:p text:style-name="P1"/>
      <text:p text:style-name="P1"><text:span text:style-name="T2">[ ] Letztes Datum des Filterwechsels</text:span></text:p>
      <text:p text:style-name="P1"/>
      <text:p text:style-name="P1"><text:span text:style-name="T1">--- SERVER-HARDWARE ---</text:span></text:p>
      <text:p text:style-name="P1"><text:span text:style-name="T2">[ ] Server-Rack-Einheit (RU)-Temperatur (°C)</text:span></text:p>
      <text:p text:style-name="P1"><text:span text:style-name="T2">[ ] Prozessor Temperatur (°C)</text:span></text:p>
      <text:p text:style-name="P1"><text:span text:style-name="T2">[ ] Speicherauslastung (%)</text:span></text:p>
      <text:p text:style-name="P1"/>
      <text:p text:style-name="P1"><text:span text:style-name="T2">[ ] Auslastung des Speicherplatzes (%)</text:span></text:p>
      <text:p text:style-name="P1"><text:span text:style-name="T2">[ ] RAID-Status (gesund, Herabgestuft, Fehlgeschlagen)</text:span></text:p>
      <text:p text:style-name="P1"><text:span text:style-name="T2">[ ] Letztes Firmware-Update</text:span></text:p>
      <text:p text:style-name="P1"><text:span text:style-name="T2">[ ] Notizen/Feststellungen</text:span></text:p>
      <text:p text:style-name="P1"><text:span text:style-name="T2">[ ] Bildschirmaufnahme anhängen (falls zutreffend)</text:span></text:p>
      <text:p text:style-name="P1"/>
      <text:p text:style-name="P1"><text:span text:style-name="T1">--- NETZWERKGERÄTE ---</text:span></text:p>
      <text:p text:style-name="P1"><text:span text:style-name="T2">[ ] Router-CPU-Auslastung (%)</text:span></text:p>
      <text:p text:style-name="P1"/>
      <text:p text:style-name="P1"><text:span text:style-name="T2">[ ] Schalter-Schnittstellen-Fehlerzählung</text:span></text:p>
      <text:p text:style-name="P1"><text:soft-page-break/><text:span text:style-name="T2">[ ] Firmware-Status (aktuell/veraltet) (aktuell, veraltet)</text:span></text:p>
      <text:p text:style-name="P1"><text:span text:style-name="T2">[ ] Letztes Firmware-Update</text:span></text:p>
      <text:p text:style-name="P1"><text:span text:style-name="T2">[ ] Hinweise zur Leistung oder Probleme</text:span></text:p>
      <text:p text:style-name="P1"><text:span text:style-name="T2">[ ] Konnektivitätsprobleme? (Ja., Nein.)</text:span></text:p>
      <text:p text:style-name="P1"><text:span text:style-name="T2">[ ] Portstatus (Online/Offline)</text:span></text:p>
      <text:p text:style-name="P1"/>
      <text:p text:style-name="P1"/>
      <text:p text:style-name="P1"><text:span text:style-name="T1">--- LAGERUNGSSYSTEME ---</text:span></text:p>
      <text:p text:style-name="P1"><text:span text:style-name="T2">[ ] Datenauslastung (%)</text:span></text:p>
      <text:p text:style-name="P1"><text:span text:style-name="T2">[ ] RAID-Statuscode</text:span></text:p>
      <text:p text:style-name="P1"><text:span text:style-name="T2">[ ] Controller-Firmware-Version (Version 1.0, Version 1.1</text:span></text:p>
      <text:p text:style-name="P1"><text:span text:style-name="T2">, Version 1.2, Version 1.3, Andere)</text:span></text:p>
      <text:p text:style-name="P1"><text:span text:style-name="T2">[ ] Gibt es Fehler oder Warnungen?</text:span></text:p>
      <text:p text:style-name="P1"><text:span text:style-name="T2">[ ] Letztes Datum der Datenbereinigung</text:span></text:p>
      <text:p text:style-name="P1"><text:span text:style-name="T2">[ ] IOPS (Eingabe-/Ausgabeoperationen pro Sekunde)</text:span></text:p>
      <text:p text:style-name="P1"/>
      <text:p text:style-name="P1"><text:span text:style-name="T1">--- UMWELTÜBERWACHUNG ---</text:span></text:p>
      <text:p text:style-name="P1"><text:span text:style-name="T2">[ ] Umgebungstemperatur (Celsius)</text:span></text:p>
      <text:p text:style-name="P1"><text:span text:style-name="T2">[ ] Raumtemperatur (Fahrenheit)</text:span></text:p>
      <text:p text:style-name="P1"><text:span text:style-name="T2">[ ] Relative Luftfeuchtigkeit (%)</text:span></text:p>
      <text:p text:style-name="P1"><text:span text:style-name="T2">[ ] Differenzdruck (Pa)</text:span></text:p>
      <text:p text:style-name="P1"><text:soft-page-break/><text:span text:style-name="T2">[ ] Sensorstatus (betrieblich, Warnung, Kritisch, Offline)</text:span></text:p>
      <text:p text:style-name="P1"><text:span text:style-name="T2">[ ] Letzte Kalibrierungsdatum</text:span></text:p>
      <text:p text:style-name="P1"><text:span text:style-name="T2">[ ] Notizen/Feststellungen</text:span></text:p>
      <text:p text:style-name="P1"/>
      <text:p text:style-name="P1"><text:span text:style-name="T1">--- BRANDSCHUTZ ---</text:span></text:p>
      <text:p text:style-name="P1"><text:span text:style-name="T2">[ ] Letztes Prüfdatum</text:span></text:p>
      <text:p text:style-name="P1"><text:span text:style-name="T2">[ ] Agentenstufe (z. B. CFM)</text:span></text:p>
      <text:p text:style-name="P1"><text:span text:style-name="T2">[ ] Agententyp (FM-200, Inergen usw.) (FM-200, Inergen, Novec 1230, Argonit, Andere)</text:span></text:p>
      <text:p text:style-name="P1"><text:span text:style-name="T2">[ ] Inspektionshinweise und Feststellungen</text:span></text:p>
      <text:p text:style-name="P1"><text:span text:style-name="T2">[ ] Düse-Zustandsbewertung (1-5)</text:span></text:p>
      <text:p text:style-name="P1"><text:span text:style-name="T2">[ ] Systemstatus (Betriebsbereit, Benötigt Wartung, Außer Betrieb)</text:span></text:p>
      <text:p text:style-name="P1"><text:span text:style-name="T2">[ ] Nächster planmäßiger Servicetermin</text:span></text:p>
      <text:p text:style-name="P1"/>
      <text:p text:style-name="P1"><text:span text:style-name="T1">--- PHYSISCHE SICHERHEIT ---</text:span></text:p>
      <text:p text:style-name="P1"><text:span text:style-name="T2">[ ] Kamera 1 Standort</text:span></text:p>
      <text:p text:style-name="P1"><text:span text:style-name="T2">[ ] Anzahl der Zugangspunkt-Schließzylinder</text:span></text:p>
      <text:p text:style-name="P1"><text:span text:style-name="T2">[ ] Zustand der Umzäunung (Ausgezeichnet, Gut, Gerecht, arm)</text:span></text:p>
      <text:p text:style-name="P1"><text:span text:style-name="T2">[ ] Datum der letzten Sicherheitsüberprüfung des Perimeters</text:span></text:p>
      <text:p text:style-name="P1"><text:span text:style-name="T2">[ ] Sicherheitslücken festgestellt (Unbefugter Zugriff, Manipulierte Ausrüstung, Systemprotokoll-Anomalien, Keine.)</text:span></text:p>
      <text:p text:style-name="P1"><text:span text:style-name="T2">[ ] Details zu Sicherheitsvorfällen (falls zutreffend)</text:span></text:p>
      <text:p text:style-name="P1"/>
      <text:p text:style-name="P1"><text:soft-page-break/><text:span text:style-name="T1">--- KABEL &amp; KONNEKTIVITÄT ---</text:span></text:p>
      <text:p text:style-name="P1"><text:span text:style-name="T2">[ ] Kabelrinnen-Zustand (1-5, 1=Sehr gut, 5=Schlecht)</text:span></text:p>
      <text:p text:style-name="P1"><text:span text:style-name="T2">[ ] Kabelbeschriftungsrichtigkeit &amp; Vollständigkeit</text:span></text:p>
      <text:p text:style-name="P1"><text:span text:style-name="T2">[ ] Hinweise zur Kabelverlegung und -bündelung</text:span></text:p>
      <text:p text:style-name="P1"><text:span text:style-name="T2">[ ] Kabelzustand (allgemein) (Gut, gerecht, arm)</text:span></text:p>
      <text:p text:style-name="P1"><text:span text:style-name="T2">[ ] Letztes Kabelprüfdatum</text:span></text:p>
      <text:p text:style-name="P1"><text:span text:style-name="T2">[ ] Kabelprobleme identifiziert (Schaden, Locker Verbindungen, Falsche Kennzeichnung, Überhitzung, Keine.)</text:span></text:p>
      <text:p text:style-name="P1"><text:span text:style-name="T2">[ ] Spezifische Probleme bei der Kabelführung (falls zutreffend)</text:span></text:p>
      <text:p text:style-name="P1"/>
      <text:p text:style-name="P1"><text:span text:style-name="T1">--- DOKUMENTATION &amp; COMPLIANCE ---</text:span></text:p>
      <text:p text:style-name="P1"><text:span text:style-name="T2">[ ] Datum der letzten Compliance-Prüfung</text:span></text:p>
      <text:p text:style-name="P1"><text:span text:style-name="T2">[ ] Prüfergebnis und Empfehlungen</text:span></text:p>
      <text:p text:style-name="P1"><text:span text:style-name="T2">[ ] Konformitätsstandard (ISO 27001, PCI DSS, SOC 2, Andere)</text:span></text:p>
      <text:p text:style-name="P1"><text:span text:style-name="T2">[ ] Wenn Sonstiges, bitte Standard angeben:</text:span></text:p>
      <text:p text:style-name="P1"><text:span text:style-name="T2">[ ] Nächste geplante Prüffrequenz (Monate)</text:span></text:p>
      <text:p text:style-name="P1"><text:span text:style-name="T2">[ ] Relevante Compliance-Dokumentation (z. B. Zertifikate)</text:span></text:p>
      <text:p text:style-name="P1"><text:span text:style-name="T2">[ ] Technik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7.940000000</meta:creation-date>
    <dc:date>2026-06-22T11:33:47.940000000</dc:date>
    <meta:document-statistic meta:table-count="0" meta:image-count="0" meta:object-count="0" meta:page-count="6" meta:paragraph-count="87" meta:word-count="479" meta:character-count="3708" meta:non-whitespace-character-count="3316"/>
    <meta:generator>LibreOffice/24.2.7.2$Linux_X86_64 LibreOffice_project/420$Build-2</meta:generator>
  </office:meta>
</office:document-meta>
</file>