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03c56655ea55f41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estructura energ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entrada UPS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de salida del SAI (V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apacidad PDU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UPS (SELECTION options: En línea</text:p>
            <text:p>, Batería, Prueba, F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refrige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ire de suministro de la unidad CRAC/CRAH (grado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de la unidad CRAC/CRAH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ntrada de Agua de Enfriamiento (º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alida del Agua de Refrigeración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entilador de la torre de enfriamiento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ecipiente colector de condensados (SELECTION options: Limpio</text:p>
            <text:p>, Ligeramente sucio, Sucio, Atas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Sistemas de Refrige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del servi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Servidor (RU)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CP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 memori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l espacio en disc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AID (SELECTION options: Saludable, Deteriorado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firm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aptura de pantalla (si proce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PU del rou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rrores de interfaz de conmu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firmware (Actual/Obsoleto) (SELECTION options: Actual, Obsole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firm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o problem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blemas de conectividad?</text:p>
            <text:p> (SELECTION options: Sí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uerto (Activo/Inactiv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l disc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stado RAI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sión del Firmware del Controlador (SELECTION options: Versión 1.0</text:p>
            <text:p>, Versión 1.1</text:p>
            <text:p>, Versión 1.2</text:p>
            <text:p>, Versión 1.3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error o advertenc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operaciones de entrada/salida por segund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Relativ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presión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(SELECTION options: operacional, Advertencia, Crítico/a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resión de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Agente (p. ej., 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gente (FM-200, Inergen, etc.) (SELECTION options: FM-200, Inergen, Novec 1230</text:p>
            <text:p>, Argonit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de la Inspec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l estado de la boquilla (1-5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sistema</text:p>
            <text:p> (SELECTION options: operativo, Necesita mantenimiento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servicio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fís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Cámara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lindros del punto de acce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erca perimet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perimet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bservaron brechas de seguridad. (SELECTION options: Acceso no autorizado, Equipo Manipulado, Anomalías en el registro del sistem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incidente de seguridad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leado y Cone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canaletas (1-5, 1=Excelente, 5=Defic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y exhaustividad en el etiquetado de 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nrutamiento y el aglomerado de 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(General)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cab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los cables identificados (SELECTION options: Daño, Conexiones Sueltas, Etiquetado incorrecto, Sobrecalentamien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specíficos de trazado de cable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y recomendacione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umplimiento (SELECTION options: ISO 27001, PCI DSS, SOC 2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es otro, especifique el estándar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auditorías programada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umplimiento relevante (p. ej., certificad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