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3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e3c56655ea55f57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rastructure électr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'entrée de l'UPS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e sortie de l'UPS (VA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fonctionnement du générateur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test du générateu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a capacité du PDU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UPS (SELECTION options: En ligne, Batterie, Test, Déf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refroidiss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'alimentation de l'unité CRAC/CRAH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e retour de l'unité CRAC/CRAH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'entrée de l'eau de refroidissement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ortie de l'eau de refroidissement (Deg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tesse du ventilateur de la tour de refroidissement (tr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c de condensation (SELECTION options: Net, Légèrement sale, Sale, Bouch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Systèmes de refroidissem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odification du fil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el de serv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é de baie (U) Tempé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rocesse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mémoir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e l'espace disqu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RAID (SELECTION options: Sain(e), Dégradé, Éche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mise à jour du micrologic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une capture d'écran (si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rés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u processeur du routeu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ur d'erreurs d'interface du commutate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micrologiciel (Actuel/Obsolète) (SELECTION options: Actuel, Désu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ise à jour du micrologici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performances ou problè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onnectivit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port (Ou/Fermé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sation du disqu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 de statut RA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 du micrologiciel du contrôleur (SELECTION options: Version 1.0, Version 1.1, Version 1.2, Version 1.3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erreurs ou des avertissement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érification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OPS (Opérations d'entrée/sortie par secon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environnement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Degré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relativ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ifférentielle (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capteur (SELECTION options: Opérationnel, Avertissement, Critique, Hors lig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ression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t de niveau (par ex. CF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gent (FM-200, Inergen, etc.) (SELECTION options: FM-200, Inergen, Novec 1230, Argoni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et observations d'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'état de la buse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(SELECTION options: Opérationnel, Nécessite entretien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date de service prévu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phys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éra 1 Lieu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lindres de serrure du point d'accè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lôture périmétriqu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sécurité périmétriq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illes de sécurité observées (SELECTION options: Accès non autorisé, Équipement altéré, Anomalies du journal systèm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'incident de sécurité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âblage et connectiv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lateau de câbles (1-5, 1=Excellent, 5=Mauv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et exhaustivité de l'étiquetage des câ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cheminement et le regroupement des câ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câble (Général) (SELECTION options: Bien, Juste, Mauv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rnière inspection du câ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câblage identifiés (SELECTION options: Dégât, Connexions lâches, Étiquetage incorrect, Surchauffe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spécifiques de câblage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audit de conform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tatations et recommandations de l'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rme de conformité (SELECTION options: ISO 27001, PCI DSS, SOC 2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on, spécifier la norme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fréquence d'audit prévue (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 conformité pertinente (ex. certifica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technicien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