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8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97c864b52dafc5a5d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rastruktura energetycz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wejściowe UPS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wyjściowe UPS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acy generatora (godzi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testu generato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ie pojemności PDU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asilacza awaryjnego (SELECTION options: Online, Akumulator, Test, Usterk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chłod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pływu powietrza jednostki CRAC/CRAH (F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racającego powietrza jednostki CRAC/CRAH (St.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rzyjmowania wody chłodzącej (F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ylotowa wody chłodzącej (F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wentylatora wieży chłodniczej (ob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ondensatu (SELECTION options: Czysty, Nieco brudne, Brudny, Zatk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Systemy chłodze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zmiany filtr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serwerow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jednostki rackowej (RU)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roceso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życie pamięci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ie miejsca na dysku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RAID (SELECTION options: Zdrowy, Degradowany, Niepowodz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oprogramowania układ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rzut ekranu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rządzenia sieci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ie procesora router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błędów interfejsu przełącznik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programowania układowego (Aktualny/Przestarzały) (SELECTION options: Obecny, Przestarza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oprogram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lub problem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y z łącznością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ortu (Działający/Niedziałając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magazynow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ie dysku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d statusu R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sja oprogramowania sterownika (SELECTION options: Wersja 1.0, Wersja 1.1, Wersja 1.2, Wersja 1.3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kolwiek błędy lub ostrzeżeni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czyszczenia da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PS (Operacje Wejścia/Wyjścia na Sekundę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środowis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stopnie Fahrenhei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zględna wilgotność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żnik (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czujnika (SELECTION options: Operacyjny, Ostrzeżenie, Krytyczny, Połączenie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gaszenie pożar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agenta (np. 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czynnika gaśniczego (FM-200, Inergen itp.) (SELECTION options: FM-200, Inergen, Novec 1230, Argonit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i obserwacje z inspek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stanu dyszy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(SELECTION options: Operacyjny, Potrzebny remont / Wymaga konserwacji, Poza użytkowani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a planowana data przegląd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fizy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kamery 1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cylindrów zamka punktu dostępow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grodzenia zewnętrznego (SELECTION options: Świetne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audytu bezpieczeństwa obwod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wierdzono naruszenie bezpieczeństwa (SELECTION options: Nieautoryzowany dostęp, Uszkodzony sprzęt, Anomalie Dziennika Systemu, Żad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Incydentu Bezpieczeństwa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kablowanie i łącz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anału kablowego (1-5, 1=Bardzo dobry, 5=Zł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ładność i kompletność oznakowania kabl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kablowania i wiązania kabl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abli (ogólne) (SELECTION options: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zeglądu kabl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o problemy z kablami (SELECTION options: Uszkodzenie, Luźne połączenia, Nieprawidłowe etykietowanie, Przegrzewanie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y ze specyficznym poprowadzeniem kabli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zgod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audytu zgod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talenia i rekomendacje audy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zgodności (SELECTION options: ISO 27001, PCI DSS, SOC 2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inne, podać standar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a zaplanowana częstotliwość audytu (miesią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yczy dokumentacji zgodności (np. certyfikatów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