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8.0992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0005a1e7cf130c0d064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ower Infrastructur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S Input Voltage (VA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S Output Voltage (VA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nerator Run Time (Hou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Generator Tes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DU Capacity Utilization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S Status (SELECTION options: Online, Battery, Test, Faul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Observation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oling System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RAC/CRAH Unit Supply Air Temperature (Deg 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RAC/CRAH Unit Return Air Temperature (Deg 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iller Water Inlet Temperature (Deg 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iller Water Outlet Temperature (Deg 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oling Tower Fan Speed (RP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ensate Pan Condition (SELECTION options: Clean, Slightly Dirty, Dirty, Clogg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Observations (Cooling System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Filter Change Dat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erver Hardwar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rver Rack Unit (RU) Temperature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PU Temperature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mory Usage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k Space Utilization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ID Status (SELECTION options: Healthy, Degraded, Fail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Firmware Updat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Observa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ttach Screenshot (if applicable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Network Equip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uter CPU Utilization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witch Interface Error Cou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mware Status (Current/Outdated) (SELECTION options: Current, Outdat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Firmware Updat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Performance or Issu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nectivity Issues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rt Status (Up/Down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torage System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k Utilization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ID Status Cod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roller Firmware Version (SELECTION options: Version 1.0, Version 1.1, Version 1.2, Version 1.3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y Errors or Warnings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Data Scrub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OPS (Input/Output Operations Per Second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nvironmental Monitor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mbient Temperature (Celsiu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mbient Temperature (Fahrenhei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lative Humidity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fferential Pressure (P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nsor Status (SELECTION options: Operational, Warning, Critical, Offli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Calibr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Observation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ire Suppress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Inspec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gent Level (e.g., CF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gent Type (FM-200, Inergen, etc.) (SELECTION options: FM-200, Inergen, Novec 1230, Argonite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ion Notes &amp; Observa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zzle Condition Score (1-5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stem Status (SELECTION options: Operational, Needs Maintenance, Out of Servic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xt Scheduled Service Dat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hysical Securit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mera 1 Location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cess Point Lock Cylinder Cou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imeter Fence Condition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Perimeter Security Audi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curity Breaches Observed (SELECTION options: Unauthorized Access, Tampered Equipment, System Log Anomalies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curity Incident Details (if any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abling &amp; Connectivit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ble Tray Condition (1-5, 1=Excellent, 5=Poo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ble Labeling Accuracy &amp; Completenes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Cable Routing &amp; Bundli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ble Condition (General) (SELECTION options: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Cable Inspec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ble Issues Identified (SELECTION options: Damage, Loose Connections, Incorrect Labeling, Overheating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fic Cable Run Issues (if applicable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cumentation &amp; Compli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Compliance Audi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dit Findings and Recommenda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liance Standard (SELECTION options: ISO 27001, PCI DSS, SOC 2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f Other, Specify Standard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xt Scheduled Audit Frequency (Month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levant Compliance Documentation (e.g., certificate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chnician Signature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4" meta:object-count="0"/>
    <meta:generator>LibreOffice/24.2.7.2$Linux_X86_64 LibreOffice_project/420$Build-2</meta:generator>
  </office:meta>
</office:document-meta>
</file>