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319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798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88c864b52dafc5c89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Енергийна инфраструктур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прежение на батерията UPS (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работа на генератора (часове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нсумация на енергия на PDU (kW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пратката на UPS</text:p>
            <text:p> (SELECTION options: Онлайн</text:p>
            <text:p>, Готови.</text:p>
            <text:p>, батерия</text:p>
            <text:p>, Дефект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ен тест на генератор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изпитване на товара на UP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зициониране на фазите (SELECTION options: Правилно, Греш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Наблюден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хладителни систем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охладителя (°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изходящия поток от охладител (°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водата в охладителната кула (°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подавания въздух в модул CRAC/CRAH (°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въздуха за връщане на CRAC/CRAH (в 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охладителната система (SELECTION options: Номинален, Обезценено, Спешнос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/Бележки относно работата на охладителната систем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обслужване на охладителната систем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Откриване и пожарогасен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евакуационна симулация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прежение на батерията на димния детектор (V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ъстояние на димния детектор</text:p>
            <text:p> (SELECTION options: Оперативен</text:p>
            <text:p>, Неработещ, Изисква подмяна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оверка на напоителна система (SELECTION options: Визуална инспекция завършена.</text:p>
            <text:p>, Извършен е тест за дебит.</text:p>
            <text:p>, Проверени са амортисьорит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на пожарогасител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таг за проверка на пожарогасител (SELECTION options: настоящ, Изтекъл, Необходима е презареждане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системата за пожароизвестяван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режи и свързаност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порта на комутатора (1=Включен, 0=Изключен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ерсия на фърмуера на рутера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е на честотна лента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мрежов кабел (Добро, Задоволително, Лошо)</text:p>
            <text:p> (SELECTION options: Добре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сканиране на мрежата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Активни мрежови услуги (Изберете всички приложими) (SELECTION options: DNS</text:p>
            <text:p>, DHCP</text:p>
            <text:p>, Защитна стена</text:p>
            <text:p>, VP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Наблюдения (напр. загуба на пакети, латентност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Физическа сигур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активни охранителни камер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системата за контрол на достъпа (SELECTION options: Оперативен, Обезценено, Нефункционира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оградата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Опити за пробив в сигурността (Последен месец)</text:p>
            <text:p> (SELECTION options: Неразрешен достъп</text:p>
            <text:p>, Нарушение на системата, Физическа намеса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панела за управление на охранителната система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съствие на охрана (Да/Не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колна среда – мониторинг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колната температура (в градуси Целзий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тносителна влажност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иференциално налягане (П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сензор за откриване на теч на вода (0-1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оказания на сензор за качество на въздуха (SELECTION options: Нормален, Внимание</text:p>
            <text:p>, критичен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ледна дата на калибриране (температурен сензор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чете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екологичните услов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Цялост на шкафовете и ракове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сочина на шкафа (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рафта (SELECTION options: Отличен, Добре., справедлив, б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блеми с подредбата на кабелите (SELECTION options: Разхлабени кабели, Пренаселеност</text:p>
            <text:p>, Неправилно маршрутизиране, Липсващи връзк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нсталирани панели за запълване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игурност на вратата (Предна)</text:p>
            <text:p> (SELECTION options: Сигурен</text:p>
            <text:p>, Отключен, Повр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дна врата - сигурност (SELECTION options: Осигурете</text:p>
            <text:p>, Отключен, Повр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пълнителни бележки относно структурната цялост на раковете/шкафовете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абелиране и етикетир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кабелен канал (Описание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лични скоби за управление на кабел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ство на етикетирането на кабели (SELECTION options: Отлично, Добре., справедлив, б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азени ли са стандартите за етикетиране? (SELECTION options: Цветово кодиране, Идентифициране на схеми, Етикетиране на оборудване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белязани ли са повредени или разплетени кабели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ответствие на маршрутизацията на кабели (SELECTION options: Съобразен, Незначителен отклонение, Значително отклоне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инспекция на кабелит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Архивни копия и възстановяване след бедствия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архивир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ланирано архивир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приключване на архивирането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резервно копие (SELECTION options: Пълен, инкрементален</text:p>
            <text:p>, Диференциал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и от проверка на резервно коп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ервни логове (UPLOAD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Статус на офсайт репликацията</text:p>
            <text:p> (SELECTION options: Успешен, Неуспешен</text:p>
            <text:p>, Н/А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еглед на плана за възстановяване след бедстви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и съответств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съответствието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зултат от одита (ако е приложимо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ъответстващи стандарти за съответствие (SELECTION options: ISO 27001</text:p>
            <text:p>, PCI DSS, Законът за преносимостта и отчетността на здравната информация (HIPAA)</text:p>
            <text:p>, SOC 2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констатациите от одита (ако има такив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одиторен доклад (ако е приложимо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на процедурите за спешни случаи (SELECTION options: Прегледано и обновено, Прегледано – Не са необходими актуализации., Не е прегледа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ия планиран одит за съответствие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