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ИНФРАСТРУКТУРАТА НА ЦЕНТЪР ЗА ДАНН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НЕРГИЙНА ИНФРАСТРУКТУРА ---</text:span></text:p>
      <text:p text:style-name="P1"><text:span text:style-name="T2">[ ] Напрежение на батерията UPS (V)</text:span></text:p>
      <text:p text:style-name="P1"/>
      <text:p text:style-name="P1"><text:span text:style-name="T2">[ ] Време на работа на генератора (часове)</text:span></text:p>
      <text:p text:style-name="P1"><text:span text:style-name="T2">[ ] Консумация на енергия на PDU (kW)</text:span></text:p>
      <text:p text:style-name="P1"/>
      <text:p text:style-name="P1"><text:span text:style-name="T2">[ ] Статус на пратката на UPS</text:span></text:p>
      <text:p text:style-name="P1"><text:span text:style-name="T2"><text:s/>(Онлайн</text:span></text:p>
      <text:p text:style-name="P1"><text:span text:style-name="T2">, Готови.</text:span></text:p>
      <text:p text:style-name="P1"><text:span text:style-name="T2">, батерия</text:span></text:p>
      <text:p text:style-name="P1"><text:span text:style-name="T2">, Дефект)</text:span></text:p>
      <text:p text:style-name="P1"><text:span text:style-name="T2">[ ] Дата на последен тест на генератор</text:span></text:p>
      <text:p text:style-name="P1"/>
      <text:p text:style-name="P1"><text:span text:style-name="T2">[ ] Време за изпитване на товара на UPS</text:span></text:p>
      <text:p text:style-name="P1"><text:span text:style-name="T2">[ ] Позициониране на фазите (Правилно, Грешно)</text:span></text:p>
      <text:p text:style-name="P1"><text:soft-page-break/><text:span text:style-name="T2">[ ] Бележки/Наблюдения</text:span></text:p>
      <text:p text:style-name="P1"/>
      <text:p text:style-name="P1"><text:span text:style-name="T1">--- ОХЛАДИТЕЛНИ СИСТЕМИ ---</text:span></text:p>
      <text:p text:style-name="P1"><text:span text:style-name="T2">[ ] Температура на охладителя (°C)</text:span></text:p>
      <text:p text:style-name="P1"/>
      <text:p text:style-name="P1"><text:span text:style-name="T2">[ ] Температура на изходящия поток от охладител (°C)</text:span></text:p>
      <text:p text:style-name="P1"/>
      <text:p text:style-name="P1"><text:span text:style-name="T2">[ ] Температура на водата в охладителната кула (°C)</text:span></text:p>
      <text:p text:style-name="P1"/>
      <text:p text:style-name="P1"><text:span text:style-name="T2">[ ] Температура на подавания въздух в модул CRAC/CRAH (°C)</text:span></text:p>
      <text:p text:style-name="P1"/>
      <text:p text:style-name="P1"><text:span text:style-name="T2">[ ] Температура на въздуха за връщане на CRAC/CRAH (в °C)</text:span></text:p>
      <text:p text:style-name="P1"/>
      <text:p text:style-name="P1"><text:span text:style-name="T2">[ ] Състояние на охладителната система (Номинален, Обезценено, Спешност)</text:span></text:p>
      <text:p text:style-name="P1"><text:span text:style-name="T2">[ ] Забележки/Бележки относно работата на охладителната система</text:span></text:p>
      <text:p text:style-name="P1"><text:span text:style-name="T2">[ ] Последна дата на обслужване на охладителната система</text:span></text:p>
      <text:p text:style-name="P1"/>
      <text:p text:style-name="P1"><text:span text:style-name="T1">--- ОТКРИВАНЕ И ПОЖАРОГАСЕНЕ</text:span></text:p>
      <text:p text:style-name="P1"><text:span text:style-name="T1"><text:s/>---</text:span></text:p>
      <text:p text:style-name="P1"><text:span text:style-name="T2">[ ] Дата на последната евакуационна симулация</text:span></text:p>
      <text:p text:style-name="P1"><text:span text:style-name="T2">[ ] Напрежение на батерията на димния детектор (V)</text:span></text:p>
      <text:p text:style-name="P1"><text:soft-page-break/></text:p>
      <text:p text:style-name="P1"><text:span text:style-name="T2">[ ] Състояние на димния детектор</text:span></text:p>
      <text:p text:style-name="P1"><text:span text:style-name="T2"><text:s/>(Оперативен</text:span></text:p>
      <text:p text:style-name="P1"><text:span text:style-name="T2">, Неработещ, Изисква подмяна)</text:span></text:p>
      <text:p text:style-name="P1"><text:span text:style-name="T2">[ ] Проверка на напоителна система (Визуална инспекция завършена.</text:span></text:p>
      <text:p text:style-name="P1"><text:span text:style-name="T2">, Извършен е тест за дебит.</text:span></text:p>
      <text:p text:style-name="P1"><text:span text:style-name="T2">, Проверени са амортисьорите.)</text:span></text:p>
      <text:p text:style-name="P1"><text:span text:style-name="T2">[ ] Налягане на пожарогасител (PSI)</text:span></text:p>
      <text:p text:style-name="P1"><text:span text:style-name="T2">[ ] Статус на таг за проверка на пожарогасител (настоящ, Изтекъл, Необходима е презареждане.</text:span></text:p>
      <text:p text:style-name="P1"><text:span text:style-name="T2">)</text:span></text:p>
      <text:p text:style-name="P1"><text:span text:style-name="T2">[ ] Бележки относно системата за пожароизвестяване</text:span></text:p>
      <text:p text:style-name="P1"/>
      <text:p text:style-name="P1"><text:span text:style-name="T1">--- МРЕЖИ И СВЪРЗАНОСТ ---</text:span></text:p>
      <text:p text:style-name="P1"><text:span text:style-name="T2">[ ] Състояние на порта на комутатора (1=Включен, 0=Изключен)</text:span></text:p>
      <text:p text:style-name="P1"/>
      <text:p text:style-name="P1"><text:span text:style-name="T2">[ ] Версия на фърмуера на рутера</text:span></text:p>
      <text:p text:style-name="P1"><text:span text:style-name="T2">[ ] Използване на честотна лента (%)</text:span></text:p>
      <text:p text:style-name="P1"><text:span text:style-name="T2">[ ] Състояние на мрежов кабел (Добро, Задоволително, Лошо)</text:span></text:p>
      <text:p text:style-name="P1"><text:span text:style-name="T2"><text:s/>(Добре., справедлив, беден)</text:span></text:p>
      <text:p text:style-name="P1"><text:span text:style-name="T2">[ ] Дата на последно сканиране на мрежата</text:span></text:p>
      <text:p text:style-name="P1"><text:span text:style-name="T2">[ ] Активни мрежови услуги (Изберете всички приложими) (DNS</text:span></text:p>
      <text:p text:style-name="P1"><text:soft-page-break/><text:span text:style-name="T2">, DHCP</text:span></text:p>
      <text:p text:style-name="P1"><text:span text:style-name="T2">, Защитна стена</text:span></text:p>
      <text:p text:style-name="P1"><text:span text:style-name="T2">, VPN</text:span></text:p>
      <text:p text:style-name="P1"><text:span text:style-name="T2">)</text:span></text:p>
      <text:p text:style-name="P1"><text:span text:style-name="T2">[ ] Бележки/Наблюдения (напр. загуба на пакети, латентност)</text:span></text:p>
      <text:p text:style-name="P1"/>
      <text:p text:style-name="P1"><text:span text:style-name="T1">--- ФИЗИЧЕСКА СИГУРНОСТ ---</text:span></text:p>
      <text:p text:style-name="P1"><text:span text:style-name="T2">[ ] Брой активни охранителни камери</text:span></text:p>
      <text:p text:style-name="P1"><text:span text:style-name="T2">[ ] Статус на системата за контрол на достъпа (Оперативен, Обезценено, Нефункциониращ)</text:span></text:p>
      <text:p text:style-name="P1"><text:span text:style-name="T2">[ ] Дата на последна проверка на оградата</text:span></text:p>
      <text:p text:style-name="P1"><text:span text:style-name="T2">[ ] Опити за пробив в сигурността (Последен месец)</text:span></text:p>
      <text:p text:style-name="P1"><text:span text:style-name="T2"><text:s/>(Неразрешен достъп</text:span></text:p>
      <text:p text:style-name="P1"><text:span text:style-name="T2">, Нарушение на системата, Физическа намеса, Няма.)</text:span></text:p>
      <text:p text:style-name="P1"><text:span text:style-name="T2">[ ] Местоположение на панела за управление на охранителната система</text:span></text:p>
      <text:p text:style-name="P1"><text:span text:style-name="T2">[ ] Присъствие на охрана (Да/Не)</text:span></text:p>
      <text:p text:style-name="P1"/>
      <text:p text:style-name="P1"/>
      <text:p text:style-name="P1"><text:span text:style-name="T1">--- ОКОЛНА СРЕДА – МОНИТОРИНГ ---</text:span></text:p>
      <text:p text:style-name="P1"><text:span text:style-name="T2">[ ] Околната температура (в градуси Целзий)</text:span></text:p>
      <text:p text:style-name="P1"><text:span text:style-name="T2">[ ] Относителна влажност (%)</text:span></text:p>
      <text:p text:style-name="P1"/>
      <text:p text:style-name="P1"><text:soft-page-break/><text:span text:style-name="T2">[ ] Диференциално налягане (Па)</text:span></text:p>
      <text:p text:style-name="P1"/>
      <text:p text:style-name="P1"><text:span text:style-name="T2">[ ] Състояние на сензор за откриване на теч на вода (0-1)</text:span></text:p>
      <text:p text:style-name="P1"/>
      <text:p text:style-name="P1"><text:span text:style-name="T2">[ ] Показания на сензор за качество на въздуха (Нормален, Внимание</text:span></text:p>
      <text:p text:style-name="P1"><text:span text:style-name="T2">, критичен</text:span></text:p>
      <text:p text:style-name="P1"><text:span text:style-name="T2">)</text:span></text:p>
      <text:p text:style-name="P1"><text:span text:style-name="T2">[ ] Последна дата на калибриране (температурен сензор)</text:span></text:p>
      <text:p text:style-name="P1"/>
      <text:p text:style-name="P1"><text:span text:style-name="T2">[ ] Време за четене</text:span></text:p>
      <text:p text:style-name="P1"><text:span text:style-name="T2">[ ] Бележки относно екологичните условия</text:span></text:p>
      <text:p text:style-name="P1"/>
      <text:p text:style-name="P1"><text:span text:style-name="T1">--- ЦЯЛОСТ НА ШКАФОВЕТЕ И РАКОВЕТЕ ---</text:span></text:p>
      <text:p text:style-name="P1"><text:span text:style-name="T2">[ ] Височина на шкафа (U)</text:span></text:p>
      <text:p text:style-name="P1"><text:span text:style-name="T2">[ ] Състояние на рафта (Отличен, Добре., справедлив, беден)</text:span></text:p>
      <text:p text:style-name="P1"><text:span text:style-name="T2">[ ] Проблеми с подредбата на кабелите (Разхлабени кабели, Пренаселеност</text:span></text:p>
      <text:p text:style-name="P1"><text:span text:style-name="T2">, Неправилно маршрутизиране, Липсващи връзки)</text:span></text:p>
      <text:p text:style-name="P1"><text:span text:style-name="T2">[ ] Брой инсталирани панели за запълване</text:span></text:p>
      <text:p text:style-name="P1"><text:span text:style-name="T2">[ ] Сигурност на вратата (Предна)</text:span></text:p>
      <text:p text:style-name="P1"><text:span text:style-name="T2"><text:s/>(Сигурен</text:span></text:p>
      <text:p text:style-name="P1"><text:span text:style-name="T2">, Отключен, Повреден)</text:span></text:p>
      <text:p text:style-name="P1"><text:soft-page-break/><text:span text:style-name="T2">[ ] Задна врата - сигурност (Осигурете</text:span></text:p>
      <text:p text:style-name="P1"><text:span text:style-name="T2">, Отключен, Повреден)</text:span></text:p>
      <text:p text:style-name="P1"><text:span text:style-name="T2">[ ] Допълнителни бележки относно структурната цялост на раковете/шкафовете.</text:span></text:p>
      <text:p text:style-name="P1"/>
      <text:p text:style-name="P1"/>
      <text:p text:style-name="P1"><text:span text:style-name="T1">--- КАБЕЛИРАНЕ И ЕТИКЕТИРАНЕ ---</text:span></text:p>
      <text:p text:style-name="P1"><text:span text:style-name="T2">[ ] Състояние на кабелен канал (Описание)</text:span></text:p>
      <text:p text:style-name="P1"/>
      <text:p text:style-name="P1"><text:span text:style-name="T2">[ ] Брой налични скоби за управление на кабели</text:span></text:p>
      <text:p text:style-name="P1"><text:span text:style-name="T2">[ ] Качество на етикетирането на кабели (Отлично, Добре., справедлив, беден)</text:span></text:p>
      <text:p text:style-name="P1"><text:span text:style-name="T2">[ ] Спазени ли са стандартите за етикетиране? (Цветово кодиране, Идентифициране на схеми, Етикетиране на оборудване</text:span></text:p>
      <text:p text:style-name="P1"><text:span text:style-name="T2">)</text:span></text:p>
      <text:p text:style-name="P1"><text:span text:style-name="T2">[ ] Отбелязани ли са повредени или разплетени кабели?</text:span></text:p>
      <text:p text:style-name="P1"><text:span text:style-name="T2">[ ] Съответствие на маршрутизацията на кабели (Съобразен, Незначителен отклонение, Значително отклонение)</text:span></text:p>
      <text:p text:style-name="P1"><text:span text:style-name="T2">[ ] Последна дата на инспекция на кабелите</text:span></text:p>
      <text:p text:style-name="P1"/>
      <text:p text:style-name="P1"><text:span text:style-name="T1">--- АРХИВНИ КОПИЯ И ВЪЗСТАНОВЯВАНЕ СЛЕД БЕДСТВИЯ</text:span></text:p>
      <text:p text:style-name="P1"><text:span text:style-name="T1"><text:s/>---</text:span></text:p>
      <text:p text:style-name="P1"><text:span text:style-name="T2">[ ] Последна дата на архивиране</text:span></text:p>
      <text:p text:style-name="P1"><text:span text:style-name="T2">[ ] Време за планирано архивиране</text:span></text:p>
      <text:p text:style-name="P1"><text:span text:style-name="T2">[ ] Статус на приключване на архивирането (%)</text:span></text:p>
      <text:p text:style-name="P1"><text:soft-page-break/></text:p>
      <text:p text:style-name="P1"><text:span text:style-name="T2">[ ] Тип резервно копие (Пълен, инкрементален</text:span></text:p>
      <text:p text:style-name="P1"><text:span text:style-name="T2">, Диференциал)</text:span></text:p>
      <text:p text:style-name="P1"><text:span text:style-name="T2">[ ] Резултати от проверка на резервно копие</text:span></text:p>
      <text:p text:style-name="P1"><text:span text:style-name="T2">[ ] Резервни логове</text:span></text:p>
      <text:p text:style-name="P1"><text:span text:style-name="T2">[ ] Статус на офсайт репликацията</text:span></text:p>
      <text:p text:style-name="P1"><text:span text:style-name="T2"><text:s/>(Успешен, Неуспешен</text:span></text:p>
      <text:p text:style-name="P1"><text:span text:style-name="T2">, Н/А</text:span></text:p>
      <text:p text:style-name="P1"><text:span text:style-name="T2">)</text:span></text:p>
      <text:p text:style-name="P1"><text:span text:style-name="T2">[ ] Дата на преглед на плана за възстановяване след бедствие</text:span></text:p>
      <text:p text:style-name="P1"/>
      <text:p text:style-name="P1"><text:span text:style-name="T1">--- ДОКУМЕНТАЦИЯ И СЪОТВЕТСТВИЕ ---</text:span></text:p>
      <text:p text:style-name="P1"><text:span text:style-name="T2">[ ] Дата на последна проверка на съответствието</text:span></text:p>
      <text:p text:style-name="P1"><text:span text:style-name="T2">[ ] Резултат от одита (ако е приложимо)</text:span></text:p>
      <text:p text:style-name="P1"/>
      <text:p text:style-name="P1"><text:span text:style-name="T2">[ ] Съответстващи стандарти за съответствие (ISO 27001</text:span></text:p>
      <text:p text:style-name="P1"><text:span text:style-name="T2">, PCI DSS, Законът за преносимостта и отчетността на здравната информация (HIPAA)</text:span></text:p>
      <text:p text:style-name="P1"><text:span text:style-name="T2">, SOC 2, Друг)</text:span></text:p>
      <text:p text:style-name="P1"><text:span text:style-name="T2">[ ] Обобщение на констатациите от одита (ако има такива)</text:span></text:p>
      <text:p text:style-name="P1"/>
      <text:p text:style-name="P1"><text:span text:style-name="T2">[ ] Качване на одиторен доклад (ако е приложимо)</text:span></text:p>
      <text:p text:style-name="P1"><text:soft-page-break/><text:span text:style-name="T2">[ ] Преглед на процедурите за спешни случаи (Прегледано и обновено, Прегледано – Не са необходими актуализации., Не е прегледано)</text:span></text:p>
      <text:p text:style-name="P1"><text:span text:style-name="T2">[ ] Дата на следващия планиран одит за съответстви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data-center-infrastructur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5.411000000</meta:creation-date>
    <dc:date>2026-06-22T13:41:35.411000000</dc:date>
    <meta:document-statistic meta:table-count="0" meta:image-count="0" meta:object-count="0" meta:page-count="8" meta:paragraph-count="120" meta:word-count="781" meta:character-count="4882" meta:non-whitespace-character-count="4211"/>
    <meta:generator>LibreOffice/24.2.7.2$Linux_X86_64 LibreOffice_project/420$Build-2</meta:generator>
  </office:meta>
</office:document-meta>
</file>