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ea3c73f1a3e3e2f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ergie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Batterie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auer des Generators (St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DU Leistungsaufnahme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 (SELECTION options: Online, Bereitstehen, Batterie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Generatorprüf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Prüfung der UPS-Lastban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nverschiebung (SELECTION options: Richtig, Fal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hl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eintritt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-Ausga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urm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-Einheit, Zuluft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-Einheit Rückluft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ustand der Kühlungsanlage (SELECTION options: Nominal, Herabgewürdigt, Not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r Leistung des Kühl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tung des Kühlsyste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melde- und -lösch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des Rauchmelders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chmelderstatus (SELECTION options: betrieblich, fehlerhaft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gnungsanlagen-Inspektion (SELECTION options: Visuelle Inspektion abgeschlossen., Durchflussprüfung durchgeführt, Dämpferprüfung durch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etikett-Status (SELECTION options: aktuell, abgelaufen, Benötigt Aufla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randmeldeanl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 &amp; Konnektiv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erportstatus (1=Verbunden, 0=Getren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-Firmware-Version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ndbreiten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Netzwerkkabels (Gut, Befriedigend, Schlecht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Netzwerk-Scan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dienste aktiv (Alle zutreffenden auswählen) (SELECTION options: DNS, DHCP, Firewall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z. B. Paketverlust, Latenz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systemstatus (SELECTION options: Betriebsbereit, Herabgestuft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Zaun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uche eines Sicherheitsverstoßes (letzter Monat) (SELECTION options: Unbefugter Zugriff, Systemeinbruch, Physische Manipulatio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Sicherheitssystem-Steuer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ienst anwesend (Ja/Nei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druck (P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melderstatus (0-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qualitätsmesswert (SELECTION options: Normal, Warnung, Kritis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Kalibrierdatum (Temperatursenso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ät und Schutz von Racks und Schrän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höhe (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ell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managementprobleme (SELECTION options: Lose Kabel, Überfüllung, Falsche Weiterleitung, Fehlende Krawa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Abdeckpla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icherung (Vordereingang) (SELECTION options: sichern, Entriege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icherung (Hinten) (SELECTION options: sichern, Entriege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Integrität von Rack/Schrä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verkabelung &amp; Beschri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trassenzustand (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Kabelmanagementcl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beschriftungsqualitä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Kennzeichnung die Standards? (SELECTION options: Farbcodierung, Schaltkreiserkennung, Gerätekennzei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chäden oder ausgefranste Kabel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verlegungskonformität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abel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ung und Notfallwiederhe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Backups-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up-Abschlussstatu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-Typ (SELECTION options: voll, inkrementell, Differenz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serverifikation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protokol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-Replikationsstatus (SELECTION options: Erfolgreich, Gescheiter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des Notfallwiederherstellungspla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wert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e Compliance-Standards (SELECTION options: ISO 27001, PCI DSS, HIPAA, SOC 2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Prüfbericht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Notfallverfahren (SELECTION options: Überprüft und aktualisiert, Überprüft – Keine Aktualisierung erforderlich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Compliance-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