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33c56655ea55f41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raestructura energé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batería UPS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uncionamiento del Generador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e energía PDU (kW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UPS (SELECTION options: En línea, En espera, Batería</text:p>
            <text:p>, Fal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l gener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prueba del banco de carga de U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ción de fases (SELECTION options: Correcto, Incorrec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refrige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Entrada del Refrigerado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salida del enfriado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de la torre de enfriamiento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suministro de la unidad CRAC/CRAH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retorno de la unidad CRAC/CRAH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operativo del sistema de refrigeración (SELECTION options: Nominal, Deteriorado, Emerg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sobre el rendimiento del sistema de refrige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sistema de refriger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ección y Supresión de Ince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incen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pila del detector de hum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detector de humo (SELECTION options: operativo, Defectuoso, Necesita reemplazo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spección del sistema de riego (SELECTION options: Inspección visual completada.</text:p>
            <text:p>, Prueba de flujo realizada</text:p>
            <text:p>, Comprobación de amortiguadores realizad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extintor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etiqueta de inspección del extintor (SELECTION options: actual, Vencido, Necesita recargars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Sistema de Detección de Incend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d y Conectiv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uerto (1=Activo, 0=Inactiv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ón del Firmware del Route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de Ancho de Banda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cable de red (Bueno, Regular, Deficiente)</text:p>
            <text:p> (SELECTION options: Bien., Justo, Pob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escaneo de red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rvicios de red activos (Seleccione todas las que correspondan)</text:p>
            <text:p> (SELECTION options: DNS, DHCP, Cortafuegos, VP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p. ej., pérdida de paquetes, latenci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Fís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ámaras de seguridad activ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istema de Control de Acceso (SELECTION options: operativo</text:p>
            <text:p>, Deteriorado, No oper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la cerca perimetral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ntos de Violación de Seguridad (Último Mes) (SELECTION options: Acceso no autorizado</text:p>
            <text:p>, Intrusión al sistema, Manipulación física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anel de control del sistema de seguridad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al de seguridad presente (Sí/No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ambi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relativ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erencia de presión (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ensor de detección de fugas de agua (0-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sensor de calidad del aire (SELECTION options: Normal, Advertencia, Crític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sensor de temperatur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lec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diciones ambient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idad de Estanterías y Arma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rack (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bastidor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emas de gestión de cables (SELECTION options: Cables sueltos, Saturación de espacios, Enrutamiento incorrecto, Corbatas Perdida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neles de bloqueo instalados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eguridad de la puerta (entrada)</text:p>
            <text:p> (SELECTION options: Asegurar, Desbloqueado</text:p>
            <text:p>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uridad de la puerta (parte trasera) (SELECTION options: Asegurar., Desbloqueado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les sobre la integridad de bastidores/armar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bleado y etiquetado de energ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nalón (Descrip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lips para la gestión de cables pre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dad del etiquetado de cables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umplieron los estándares de etiquetado? (SELECTION options: Codificación por colores, Identificación de Circuitos, Etiquetado de equip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cables dañados o deshilachado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a gestión de cables. (SELECTION options: Conforme, Pequeña desviación, Desviación impor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 cabl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pia de seguridad y recuperación ante desas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opi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copia de seguridad programad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finalización de la copia de seguridad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pia de seguridad (SELECTION options: Lleno, Incremental, Diferen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 la verificación de la copia de segu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s de respaldo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 la replicación externa.</text:p>
            <text:p> (SELECTION options: Exitoso/a, Fallido</text:p>
            <text:p>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l plan de recuperación ante desast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Cumpl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cumpl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auditoría (si aplica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ándares de conformidad cumplidos (SELECTION options: ISO 27001</text:p>
            <text:p>, PCI DSS, HIPAA, SOC 2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auditoría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 del informe de auditoría (si aplica)</text:p>
            <text:p>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visión de Procedimientos de Emergencia</text:p>
            <text:p> (SELECTION options: Revisado y Actualizado, Revisado – No se requieren actualizaciones., No revis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de cumplimiento programada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