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33c56655ea55f57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rastructure énergét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la batterie UPS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fonctionnement du générateur (heu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d'énergie du PDU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UPS (SELECTION options: En ligne, Prêt à opérer, Batterie, Déf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de la banque de charge d'ali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de phase (SELECTION options: Correct, Incorrec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</text:p>
            <text:p>Remarqu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refroidiss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'entrée du refroidisse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rtie du refroidiss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du pont de refroidissement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soufflé – Unité CRAC/CRAH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e retour de l'unité CRAC/CRAH (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e refroidissement (SELECTION options: Nominal, Dégradé</text:p>
            <text:p>, Urgen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a performance du système de refroidis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e refroidiss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ection et extinction d'incend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V) de la batterie du détecteur de fumé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détecteur de fumée</text:p>
            <text:p> (SELECTION options: Opérationnel</text:p>
            <text:p>, Dysfonctionnement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système d'arrosage (SELECTION options: Inspection visuelle terminée, Test d'écoulement effectué, Vérification des amortisseurs effectué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xtincteu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iquette d'inspection des extincteurs (SELECTION options: Actuel(le), Expiré, Besoin de re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système de détection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eau et connectiv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ort (1=Actif, 0=Désactiv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micrologiciel du routeur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de la bande passan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e réseau (Bon, Moyen, Mauvais) (SELECTION options: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can rés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réseau actifs (Cocher toutes les options applicables) (SELECTION options: DNS, DHCP, Pare-feu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(p. ex. perte de paquets, late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phys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activ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système de contrôle d'accès (SELECTION options: Opérationnel</text:p>
            <text:p>, Dégradé</text:p>
            <text:p>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périmètre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tatives de violation de la sécurité (dernier mois)</text:p>
            <text:p> (SELECTION options: Accès non autorisé, Violation de système, Altération physiqu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contrôle du système de sécurité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l de sécurité présent (Oui/No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érentiel de pression (P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étecteur de fuite d'eau (0-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capteur de qualité de l'air (SELECTION options: Normal, Avertissement, Crit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étalonnage (capteur de températur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le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environnem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des Racks et des Armoi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 rack (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ack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gestion des câbles (SELECTION options: Câbles non sécurisés, Surpopulation, Mauvais acheminement, Cravates manqu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ques de calage install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curité de la porte (entrée)</text:p>
            <text:p> (SELECTION options: Sécuriser, Déverrouillé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curité des portes (arrière)</text:p>
            <text:p> (SELECTION options: Sécuriser, Déverrouillé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mplémentaires sur l'intégrité des racks/armo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âblage et Étiquetag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hemins de câbles (Descrip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ips de gestion des câbles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'étiquetage des câble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s d'étiquetage respectées ? (SELECTION options: Codage par couleurs, Identification du circuit, Étiquetage du maté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câbles endommagés ou effiloch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du câblage (SELECTION options: Conforme, Écart mineur, Écart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câbl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vegarde et reprise après sinis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sauvegarde planifi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finalisation de la sauvegard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auvegarde (SELECTION options: Complet, incrémental, Différen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 la vérification de la sauvegar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ux de sauvegard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réplication hors site (SELECTION options: Réussi(e), Échoué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vue du plan de reprise après sinist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audit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(s) de conformité respectée(s) (SELECTION options: ISO 27001, PCI DSS, Loi HIPAA, SOC 2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s d'audit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ment du rapport d'audit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procédures d'urgence (SELECTION options: Relu et mis à jour, Vérifié – Aucune mise à jour nécessaire., Non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de conformité prév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