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4c864b52dafc5a4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rastruktura energety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akumulatora UPS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racy generatora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energii przez urządzenie PDU (kW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przesyłki UPS</text:p>
            <text:p> (SELECTION options: Online, Czekaj.</text:p>
            <text:p>, Bateria, Błą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prowadzenia testu obciążenia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ość faz (SELECTION options: Poprawnie, Nieprawidł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chło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lotu chłodziarki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yjściowa chillera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ody w chłodni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pływającego powietrza w jednostce CRAC/CRAH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rotnego Powietrza Jednostki CRAC/CRAH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peracyjności układu chłodzenia (SELECTION options: Nominalny, Zdegradowany, Alarm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wydajności układu chło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układu chłod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rywanie i gaszenie poża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baterii detektora dymu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etektora dymu (SELECTION options: Operacyjny, Uszkodzony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cja systemu nawadniania (SELECTION options: Wizualna inspekcja zakończona., Przeprowadzono test przepływu., Sprawdzenie tłumika wykonan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gaśnicy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ontroli gaśnicy (SELECTION options: bieżący, Wygasły, Potrzebuje doładow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ystemu detekcji pożar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eć i łącz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rtu przełącznika (1=Włączony, 0=Wyłącz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routera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Przepustowości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abla sieciowego (Dobry, Zadowalający, Zły)</text:p>
            <text:p>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kanowania sie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ługi sieciowe działają (Zaznacz wszystkie pasujące odpowiedzi)</text:p>
            <text:p> (SELECTION options: DNS, DHCP, Zapora ogniowa, VP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 (np. utrata pakietów, opóźnien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fiz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nych kamer monitoringu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kontroli dostępu (SELECTION options: Operacyjny, Zaniżony.</text:p>
            <text:p>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ogrodze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by naruszenia bezpieczeństwa (miesiąc wstecz) (SELECTION options: Nieautoryzowany dostęp, Włamanie do systemu, Złośliwe ingerencje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anelu sterowania systemem zabezpieczeń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ość personelu ochrony (tak/n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stopnie Celsjus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względn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ciśnień (P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czujnika wykrywania wycieku wody (0-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czujnika jakości powietrza (SELECTION options: Normalny, Ostrzeżenie, Krytycz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alibracji (czujnik temperatur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zy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środowisk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szaf i stelaż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szafy (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usztowani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zarządzaniem kablami (SELECTION options: Luźne kable, Przeludnienie, Niewłaściwe kierowanie., Brakujące krawa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paneli zaślep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zpieczeństwo drzwi (przednie) (SELECTION options: Zabezpieczyć, Odkryty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bezpieczenie drzwi (tylne)</text:p>
            <text:p> (SELECTION options: Zabezpieczyć, Odblokowan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integralności stojaków/szaf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ablowanie i oznak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anału Kablowego (Opi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ecnych klipsów do zarządzania kablam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ość oznaczania kabli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ełnione są normy etykietowania? (SELECTION options: Kolorowanie, Identyfikacja obwodów, Oznakowanie sprzęt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uważono jakieś uszkodzone lub przetarte przewody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wymaganiami dotyczącymi prowadzenia kabli (SELECTION options: Zgodny, Drobne odchylenie, Istotn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kabl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pie zapasowe i odzyskiwanie po awar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ckup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tworzenia kopii zapa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kończenia kopii zapasowej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pii zapasowej (SELECTION options: Pełny, Stopniowy, Różnic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weryfikacji kopii zapas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logów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eplikacji zewnętrznej (SELECTION options: Udany, Nieudany.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planu odzyskiwania po awari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zgodnoś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audytu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łnione standardy zgodności (SELECTION options: ISO 27001, PCI DSS, Ustawa o ochronie danych medycznych i prywatności (HIPAA), SOC 2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audy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raportu audytu (jeśli dotycz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gląd procedur awaryjnych (SELECTION options: Przeglądany i aktualizowany, Sprawdzono - nie wymaga aktualizacji.</text:p>
            <text:p>, Nie sprawdzo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przeglądu zgodnośc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