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8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8afa93f4314ed3fdf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raestrutura de Energ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a bateria do UPS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Funcionamento do Gerador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de energia da PDU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UPS (SELECTION options: Online, Aguarde., Bateria, Defei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vez em que o gerador foi testad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íodo de realização do teste de carga do nobreak (UP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ção de Fases (SELECTION options: Correto, Incorre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çõ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Arrefeci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na entrada do resfriado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Fluido de Arrefecimento na Saíd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a água na torre de arrefecimento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ar de insuflação da unidade CRAC/CRAH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ar de retorno da unidade CRAC/CRAH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Operacional do Sistema de Arrefecimento (SELECTION options: Nominal, Degradado, Emergê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/Notas sobre o desempenho do sistema de arrefecim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a manutenção do sistema de arrefecim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ecção e Extinção de Incênd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simulado de incênd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a bateria do detetor de fumo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detetor de fumo (SELECTION options: Operacional, Com mau funcionamento., Necessita de substitui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ção do Sistema de Aspersão (SELECTION options: Inspeção visual concluída., Teste de fluxo realizado., Verificação do amortecedor realiza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 Extintor de Incêndi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Etiqueta de Inspeção do Extintor de Incêndio (SELECTION options: Atual, Vencido, Precisa de recarg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o Sistema de Detecção de Incêndi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de e conectivida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Porta de Rede (1 = Ativa, 0 = Inativ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ão do firmware do roteado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ção da largura de band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cabo de rede (Bom, Razoável, Mau) (SELECTION options: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nálise da re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ços de rede ativos (selecione todos os que se aplicam) (SELECTION options: DNS, DHCP, Firewall, VP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ções (por exemplo, perda de pacotes, latênci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ança Fís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âmaras de segurança ativ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Sistema de Controlo de Acessos (SELECTION options: Operacional, Degradado, Não opera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da cerca perimetral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tativas de Violação de Segurança (Último Mês) (SELECTION options: Acesso não autorizado, Intrusão no sistema, Manipulação física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o painel de controlo do sistema de segurança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soal de segurança presente (Sim/Nã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zação Ambien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em grau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ade Relativ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iferencial (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sensor de deteção de fugas de água (0-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 do sensor de qualidade do ar (SELECTION options: Normal, Aviso, Crí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calibração (sensor de temperatur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lei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condições ambientai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idade dos racks e armá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o rack (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rack (SELECTION options: Excelente, Bom., Justo; razoável; adequado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de organização de cabos (SELECTION options: Cabos soltos, Superlotação, Encaminhamento incorreto., Laços Perdi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inéis de proteção instal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gurança da Porta (Principal) (SELECTION options: Seguro, Desbloqueado, Danoso(a) / Danificad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gurança das Portas (Traseira) (SELECTION options: Seguro, Desbloqueado, Danoso(a) / Danificad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is sobre a integridade dos racks/armári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beamento e Identificação de Cabos de Aliment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bandeja de cabos (descriçã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uportes para organização de cabos exist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dade da Identificação de Cabos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padrões de rotulagem foram cumpridos? (SELECTION options: Codificação por cores, Identificação do Circuito, Identificação de Equipamen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detetados cabos danificados ou desgastado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dade com as normas de passagem de cabos (SELECTION options: Em conformidade., Desvio menor, Desvio Signif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do cab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ópia de segurança e recuperação de desast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cópia de seguranç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Programado para a Cópia de Seguranç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m de conclusão da cópia de seguranç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ópia de segurança (SELECTION options: Completo, Incremental, Diferen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a Verificação da Cópia de Seguranç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s de backup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Replicação Fora do Local (SELECTION options: Bem-sucedido., Falhou.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o Plano de Recuperação de Desast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Conformida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uditoria de conformida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uação da auditoria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drão(ões) de conformidade cumprido(s) (SELECTION options: ISO 27001, PCI DSS, HIPAA, SOC 2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conclusões da auditoria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o relatório de auditoria (se aplicável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e dos Procedimentos de Emergência (SELECTION options: Revisado e atualizado., Revisado – Não são necessárias atualizações., Não avali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róxima Inspeção de Conformidade Agendada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