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INSPEÇÃO DA INFRAESTRUTURA DE UM CENTRO DE DAD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ESTRUTURA DE ENERGIA ---</text:span></text:p>
      <text:p text:style-name="P1"><text:span text:style-name="T2">[ ] Tensão da bateria do UPS (V)</text:span></text:p>
      <text:p text:style-name="P1"><text:span text:style-name="T2">[ ] Tempo de Funcionamento do Gerador (Horas)</text:span></text:p>
      <text:p text:style-name="P1"><text:span text:style-name="T2">[ ] Consumo de energia da PDU (kW)</text:span></text:p>
      <text:p text:style-name="P1"><text:span text:style-name="T2">[ ] Estado da UPS (Online, Aguarde., Bateria, Defeito)</text:span></text:p>
      <text:p text:style-name="P1"><text:span text:style-name="T2">[ ] Data da última vez em que o gerador foi testado.</text:span></text:p>
      <text:p text:style-name="P1"><text:span text:style-name="T2">[ ] Período de realização do teste de carga do nobreak (UPS)</text:span></text:p>
      <text:p text:style-name="P1"><text:span text:style-name="T2">[ ] Rotação de Fases (Correto, Incorreto)</text:span></text:p>
      <text:p text:style-name="P1"><text:span text:style-name="T2">[ ] Notas/Observações</text:span></text:p>
      <text:p text:style-name="P1"/>
      <text:p text:style-name="P1"><text:span text:style-name="T1">--- SISTEMAS DE ARREFECIMENTO ---</text:span></text:p>
      <text:p text:style-name="P1"><text:span text:style-name="T2">[ ] Temperatura na entrada do resfriador (°C)</text:span></text:p>
      <text:p text:style-name="P1"><text:span text:style-name="T2">[ ] Temperatura do Fluido de Arrefecimento na Saída (°C)</text:span></text:p>
      <text:p text:style-name="P1"><text:span text:style-name="T2">[ ] Temperatura da água na torre de arrefecimento (°C)</text:span></text:p>
      <text:p text:style-name="P1"><text:span text:style-name="T2">[ ] Temperatura do ar de insuflação da unidade CRAC/CRAH (°C)</text:span></text:p>
      <text:p text:style-name="P1"><text:soft-page-break/><text:span text:style-name="T2">[ ] Temperatura do ar de retorno da unidade CRAC/CRAH (°C)</text:span></text:p>
      <text:p text:style-name="P1"><text:span text:style-name="T2">[ ] Estado Operacional do Sistema de Arrefecimento (Nominal, Degradado, Emergência)</text:span></text:p>
      <text:p text:style-name="P1"><text:span text:style-name="T2">[ ] Observações/Notas sobre o desempenho do sistema de arrefecimento.</text:span></text:p>
      <text:p text:style-name="P1"><text:span text:style-name="T2">[ ] Última data da manutenção do sistema de arrefecimento</text:span></text:p>
      <text:p text:style-name="P1"/>
      <text:p text:style-name="P1"><text:span text:style-name="T1">--- DETECÇÃO E EXTINÇÃO DE INCÊNDIOS ---</text:span></text:p>
      <text:p text:style-name="P1"><text:span text:style-name="T2">[ ] Data do último simulado de incêndio</text:span></text:p>
      <text:p text:style-name="P1"><text:span text:style-name="T2">[ ] Tensão da bateria do detetor de fumo (V)</text:span></text:p>
      <text:p text:style-name="P1"><text:span text:style-name="T2">[ ] Estado do detetor de fumo (Operacional, Com mau funcionamento., Necessita de substituição.)</text:span></text:p>
      <text:p text:style-name="P1"><text:span text:style-name="T2">[ ] Inspeção do Sistema de Aspersão (Inspeção visual concluída., Teste de fluxo realizado., Verificação do amortecedor realizada.)</text:span></text:p>
      <text:p text:style-name="P1"><text:span text:style-name="T2">[ ] Pressão do Extintor de Incêndio (PSI)</text:span></text:p>
      <text:p text:style-name="P1"><text:span text:style-name="T2">[ ] Estado da Etiqueta de Inspeção do Extintor de Incêndio (Atual, Vencido, Precisa de recarga.)</text:span></text:p>
      <text:p text:style-name="P1"><text:span text:style-name="T2">[ ] Notas sobre o Sistema de Detecção de Incêndio</text:span></text:p>
      <text:p text:style-name="P1"/>
      <text:p text:style-name="P1"><text:span text:style-name="T1">--- REDE E CONECTIVIDADE ---</text:span></text:p>
      <text:p text:style-name="P1"><text:span text:style-name="T2">[ ] Estado da Porta de Rede (1 = Ativa, 0 = Inativa)</text:span></text:p>
      <text:p text:style-name="P1"><text:span text:style-name="T2">[ ] Versão do firmware do roteador</text:span></text:p>
      <text:p text:style-name="P1"><text:span text:style-name="T2">[ ] Utilização da largura de banda (%)</text:span></text:p>
      <text:p text:style-name="P1"><text:span text:style-name="T2">[ ] Estado do cabo de rede (Bom, Razoável, Mau) (Bom., Justo, imparcial., Pobre)</text:span></text:p>
      <text:p text:style-name="P1"><text:span text:style-name="T2">[ ] Data da última análise da rede</text:span></text:p>
      <text:p text:style-name="P1"><text:span text:style-name="T2">[ ] Serviços de rede ativos (selecione todos os que se aplicam) (DNS, DHCP, Firewall, VPN)</text:span></text:p>
      <text:p text:style-name="P1"><text:soft-page-break/><text:span text:style-name="T2">[ ] Notas/Observações (por exemplo, perda de pacotes, latência)</text:span></text:p>
      <text:p text:style-name="P1"/>
      <text:p text:style-name="P1"><text:span text:style-name="T1">--- SEGURANÇA FÍSICA ---</text:span></text:p>
      <text:p text:style-name="P1"><text:span text:style-name="T2">[ ] Número de câmaras de segurança ativas</text:span></text:p>
      <text:p text:style-name="P1"><text:span text:style-name="T2">[ ] Estado do Sistema de Controlo de Acessos (Operacional, Degradado, Não operacional.)</text:span></text:p>
      <text:p text:style-name="P1"><text:span text:style-name="T2">[ ] Data da última inspeção da cerca perimetral.</text:span></text:p>
      <text:p text:style-name="P1"><text:span text:style-name="T2">[ ] Tentativas de Violação de Segurança (Último Mês) (Acesso não autorizado, Intrusão no sistema, Manipulação física, Nenhum.)</text:span></text:p>
      <text:p text:style-name="P1"><text:span text:style-name="T2">[ ] Localização do painel de controlo do sistema de segurança.</text:span></text:p>
      <text:p text:style-name="P1"><text:span text:style-name="T2">[ ] Pessoal de segurança presente (Sim/Não)</text:span></text:p>
      <text:p text:style-name="P1"/>
      <text:p text:style-name="P1"><text:span text:style-name="T1">--- MONITORIZAÇÃO AMBIENTAL ---</text:span></text:p>
      <text:p text:style-name="P1"><text:span text:style-name="T2">[ ] Temperatura ambiente (em graus Celsius)</text:span></text:p>
      <text:p text:style-name="P1"><text:span text:style-name="T2">[ ] Humidade Relativa (%)</text:span></text:p>
      <text:p text:style-name="P1"><text:span text:style-name="T2">[ ] Pressão Diferencial (Pa)</text:span></text:p>
      <text:p text:style-name="P1"><text:span text:style-name="T2">[ ] Estado do sensor de deteção de fugas de água (0-1)</text:span></text:p>
      <text:p text:style-name="P1"><text:span text:style-name="T2">[ ] Leitura do sensor de qualidade do ar (Normal, Aviso, Crítico)</text:span></text:p>
      <text:p text:style-name="P1"><text:span text:style-name="T2">[ ] Última data de calibração (sensor de temperatura)</text:span></text:p>
      <text:p text:style-name="P1"><text:span text:style-name="T2">[ ] Tempo de leitura</text:span></text:p>
      <text:p text:style-name="P1"><text:span text:style-name="T2">[ ] Observações sobre as condições ambientais</text:span></text:p>
      <text:p text:style-name="P1"/>
      <text:p text:style-name="P1"><text:span text:style-name="T1">--- INTEGRIDADE DOS RACKS E ARMÁRIOS ---</text:span></text:p>
      <text:p text:style-name="P1"><text:soft-page-break/><text:span text:style-name="T2">[ ] Altura do rack (U)</text:span></text:p>
      <text:p text:style-name="P1"><text:span text:style-name="T2">[ ] Estado do rack (Excelente, Bom., Justo; razoável; adequado., Pobre)</text:span></text:p>
      <text:p text:style-name="P1"><text:span text:style-name="T2">[ ] Problemas de organização de cabos (Cabos soltos, Superlotação, Encaminhamento incorreto., Laços Perdidos)</text:span></text:p>
      <text:p text:style-name="P1"><text:span text:style-name="T2">[ ] Número de painéis de proteção instalados</text:span></text:p>
      <text:p text:style-name="P1"><text:span text:style-name="T2">[ ] Segurança da Porta (Principal) (Seguro, Desbloqueado, Danoso(a) / Danificado(a))</text:span></text:p>
      <text:p text:style-name="P1"><text:span text:style-name="T2">[ ] Segurança das Portas (Traseira) (Seguro, Desbloqueado, Danoso(a) / Danificado(a))</text:span></text:p>
      <text:p text:style-name="P1"><text:span text:style-name="T2">[ ] Notas adicionais sobre a integridade dos racks/armários</text:span></text:p>
      <text:p text:style-name="P1"/>
      <text:p text:style-name="P1"><text:span text:style-name="T1">--- CABEAMENTO E IDENTIFICAÇÃO DE CABOS DE ALIMENTAÇÃO ---</text:span></text:p>
      <text:p text:style-name="P1"><text:span text:style-name="T2">[ ] Estado da bandeja de cabos (descrição)</text:span></text:p>
      <text:p text:style-name="P1"><text:span text:style-name="T2">[ ] Número de suportes para organização de cabos existentes</text:span></text:p>
      <text:p text:style-name="P1"><text:span text:style-name="T2">[ ] Qualidade da Identificação de Cabos (Excelente, Bom., Justo, imparcial., Pobre)</text:span></text:p>
      <text:p text:style-name="P1"><text:span text:style-name="T2">[ ] Os padrões de rotulagem foram cumpridos? (Codificação por cores, Identificação do Circuito, Identificação de Equipamentos)</text:span></text:p>
      <text:p text:style-name="P1"><text:span text:style-name="T2">[ ] Foram detetados cabos danificados ou desgastados?</text:span></text:p>
      <text:p text:style-name="P1"><text:span text:style-name="T2">[ ] Conformidade com as normas de passagem de cabos (Em conformidade., Desvio menor, Desvio Significativo)</text:span></text:p>
      <text:p text:style-name="P1"><text:span text:style-name="T2">[ ] Data da última inspeção do cabo.</text:span></text:p>
      <text:p text:style-name="P1"/>
      <text:p text:style-name="P1"><text:span text:style-name="T1">--- CÓPIA DE SEGURANÇA E RECUPERAÇÃO DE DESASTRES ---</text:span></text:p>
      <text:p text:style-name="P1"><text:span text:style-name="T2">[ ] Data da última cópia de segurança</text:span></text:p>
      <text:p text:style-name="P1"><text:span text:style-name="T2">[ ] Horário Programado para a Cópia de Segurança</text:span></text:p>
      <text:p text:style-name="P1"><text:span text:style-name="T2">[ ] Percentagem de conclusão da cópia de segurança (%)</text:span></text:p>
      <text:p text:style-name="P1"><text:soft-page-break/><text:span text:style-name="T2">[ ] Tipo de cópia de segurança (Completo, Incremental, Diferencial)</text:span></text:p>
      <text:p text:style-name="P1"><text:span text:style-name="T2">[ ] Resultados da Verificação da Cópia de Segurança</text:span></text:p>
      <text:p text:style-name="P1"><text:span text:style-name="T2">[ ] Registros de backup</text:span></text:p>
      <text:p text:style-name="P1"><text:span text:style-name="T2">[ ] Estado da Replicação Fora do Local (Bem-sucedido., Falhou., Não aplicável.)</text:span></text:p>
      <text:p text:style-name="P1"><text:span text:style-name="T2">[ ] Data da Última Revisão do Plano de Recuperação de Desastres</text:span></text:p>
      <text:p text:style-name="P1"/>
      <text:p text:style-name="P1"><text:span text:style-name="T1">--- DOCUMENTAÇÃO E CONFORMIDADE ---</text:span></text:p>
      <text:p text:style-name="P1"><text:span text:style-name="T2">[ ] Data da última auditoria de conformidade</text:span></text:p>
      <text:p text:style-name="P1"><text:span text:style-name="T2">[ ] Pontuação da auditoria (se aplicável)</text:span></text:p>
      <text:p text:style-name="P1"><text:span text:style-name="T2">[ ] Padrão(ões) de conformidade cumprido(s) (ISO 27001, PCI DSS, HIPAA, SOC 2, Outros)</text:span></text:p>
      <text:p text:style-name="P1"><text:span text:style-name="T2">[ ] Resumo das conclusões da auditoria (se aplicável)</text:span></text:p>
      <text:p text:style-name="P1"><text:span text:style-name="T2">[ ] Carregar o relatório de auditoria (se aplicável).</text:span></text:p>
      <text:p text:style-name="P1"><text:span text:style-name="T2">[ ] Análise dos Procedimentos de Emergência (Revisado e atualizado., Revisado – Não são necessárias atualizações., Não avaliado.)</text:span></text:p>
      <text:p text:style-name="P1"><text:span text:style-name="T2">[ ] Data da Próxima Inspeção de Conformidade Agend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4.239000000</meta:creation-date>
    <dc:date>2026-07-08T11:27:44.239000000</dc:date>
    <meta:document-statistic meta:table-count="0" meta:image-count="0" meta:object-count="0" meta:page-count="5" meta:paragraph-count="89" meta:word-count="838" meta:character-count="5111" meta:non-whitespace-character-count="4361"/>
    <meta:generator>LibreOffice/24.2.7.2$Linux_X86_64 LibreOffice_project/420$Build-2</meta:generator>
  </office:meta>
</office:document-meta>
</file>