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c5a1e7cf130c0cf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wer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Standby, Battery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PS Load Bank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Rotation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Unit 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Unit Return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Operational Status (SELECTION options: Nominal, Degraded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Cooling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ing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etection &amp; Sup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Operational, Malfunction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Inspection (SELECTION options: Visual Inspection Complete, Flow Test Performed, Damper Check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Tag Status (SELECTION options: Current, Expired, Needs Re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Detectio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Port Status (1=Up, 0=D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Firmware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able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rvices Active (Select all that apply) (SELECTION options: DNS, DHCP, Firewall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packet loss, latenc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SELECTION options: Operational, Degraded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Fenc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 Attempts (Past Month) (SELECTION options: Unauthorized Access, System Intrusion, Physical Tamper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System Control Pa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Present (Yes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ak Detection Sensor Status (0-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Sensor Reading (SELECTION options: Normal, Warning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ck &amp; Cabinet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Height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Issues (SELECTION options: Loose Cables, Overcrowding, Improper Routing, Missing 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nking Panel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curity (Front) (SELECTION options: Secure, Unlock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curity (Rear) (SELECTION options: Secure, Unlock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Rack/Cabinet Integ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Cabl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ray Condition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ble Management Clip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abeling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tandards Met? (SELECTION options: Color Coding, Circuit Identification, Equipment Tag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d or Frayed Cabl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Routing Compliance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ble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pletion Statu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Replication Status (SELECTION options: Successful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Review D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(s) Met (SELECTION options: ISO 27001, PCI DSS, HIPAA, SOC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Audi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Emergency Procedures (SELECTION options: Reviewed and Updated, Reviewed - No Updates Requir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Compliance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